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8.581cm" fo:margin-left="0.011cm" table:align="left" style:writing-mode="lr-tb"/>
    </style:style>
    <style:style style:name="Таблица1.A" style:family="table-column">
      <style:table-column-properties style:column-width="9.068cm"/>
    </style:style>
    <style:style style:name="Таблица1.B" style:family="table-column">
      <style:table-column-properties style:column-width="2.099cm"/>
    </style:style>
    <style:style style:name="Таблица1.C" style:family="table-column">
      <style:table-column-properties style:column-width="1.815cm"/>
    </style:style>
    <style:style style:name="Таблица1.D" style:family="table-column">
      <style:table-column-properties style:column-width="2.018cm"/>
    </style:style>
    <style:style style:name="Таблица1.E" style:family="table-column">
      <style:table-column-properties style:column-width="1.75cm"/>
    </style:style>
    <style:style style:name="Таблица1.F" style:family="table-column">
      <style:table-column-properties style:column-width="1.769cm"/>
    </style:style>
    <style:style style:name="Таблица1.G" style:family="table-column">
      <style:table-column-properties style:column-width="0.062cm"/>
    </style:style>
    <style:style style:name="Таблица1.1" style:family="table-row">
      <style:table-row-properties style:row-height="0.504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fo:padding="0cm" fo:border-left="0.018cm solid #000000" fo:border-right="none" fo:border-top="none" fo:border-bottom="none"/>
    </style:style>
    <style:style style:name="Таблица1.2" style:family="table-row">
      <style:table-row-properties style:keep-together="true" fo:keep-together="auto"/>
    </style:style>
    <style:style style:name="Таблица1.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7.207cm" table:align="left" style:writing-mode="lr-tb"/>
    </style:style>
    <style:style style:name="Таблица2.A" style:family="table-column">
      <style:table-column-properties style:column-width="1.304cm"/>
    </style:style>
    <style:style style:name="Таблица2.B" style:family="table-column">
      <style:table-column-properties style:column-width="7.948cm"/>
    </style:style>
    <style:style style:name="Таблица2.C" style:family="table-column">
      <style:table-column-properties style:column-width="1.75cm"/>
    </style:style>
    <style:style style:name="Таблица2.D" style:family="table-column">
      <style:table-column-properties style:column-width="3cm"/>
    </style:style>
    <style:style style:name="Таблица2.E" style:family="table-column">
      <style:table-column-properties style:column-width="3.20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E1" style:family="table-cell">
      <style:table-cell-properties style:vertical-align="top" fo:padding="0.097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E2" style:family="table-cell">
      <style:table-cell-properties style:vertical-align="top" fo:padding="0.097cm" fo:border-left="0.002cm solid #000000" fo:border-right="0.002cm solid #000000" fo:border-top="none" fo:border-bottom="0.002cm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8.44cm"/>
    </style:style>
    <style:style style:name="Таблица3.B" style:family="table-column">
      <style:table-column-properties style:column-width="8.46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8.44cm"/>
    </style:style>
    <style:style style:name="Таблица4.B" style:family="table-column">
      <style:table-column-properties style:column-width="8.4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9cm" fo:margin-left="-0.199cm" table:align="left" style:writing-mode="lr-tb"/>
    </style:style>
    <style:style style:name="Таблица5.A" style:family="table-column">
      <style:table-column-properties style:column-width="8.44cm"/>
    </style:style>
    <style:style style:name="Таблица5.B" style:family="table-column">
      <style:table-column-properties style:column-width="8.46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9cm" fo:margin-left="-0.199cm" table:align="left" style:writing-mode="lr-tb"/>
    </style:style>
    <style:style style:name="Таблица6.A" style:family="table-column">
      <style:table-column-properties style:column-width="8.44cm"/>
    </style:style>
    <style:style style:name="Таблица6.B" style:family="table-column">
      <style:table-column-properties style:column-width="8.46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9cm" fo:margin-left="-0.199cm" table:align="left" style:writing-mode="lr-tb"/>
    </style:style>
    <style:style style:name="Таблица7.A" style:family="table-column">
      <style:table-column-properties style:column-width="8.44cm"/>
    </style:style>
    <style:style style:name="Таблица7.B" style:family="table-column">
      <style:table-column-properties style:column-width="8.46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9cm" fo:margin-left="-0.199cm" table:align="left" style:writing-mode="lr-tb"/>
    </style:style>
    <style:style style:name="Таблица8.A" style:family="table-column">
      <style:table-column-properties style:column-width="8.44cm"/>
    </style:style>
    <style:style style:name="Таблица8.B" style:family="table-column">
      <style:table-column-properties style:column-width="8.46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6.9cm" fo:margin-left="-0.199cm" table:align="left" style:writing-mode="lr-tb"/>
    </style:style>
    <style:style style:name="Таблица9.A" style:family="table-column">
      <style:table-column-properties style:column-width="8.44cm"/>
    </style:style>
    <style:style style:name="Таблица9.B" style:family="table-column">
      <style:table-column-properties style:column-width="8.46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9cm" fo:margin-left="-0.199cm" table:align="left" style:writing-mode="lr-tb"/>
    </style:style>
    <style:style style:name="Таблица10.A" style:family="table-column">
      <style:table-column-properties style:column-width="8.44cm"/>
    </style:style>
    <style:style style:name="Таблица10.B" style:family="table-column">
      <style:table-column-properties style:column-width="8.46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9cm" fo:margin-left="-0.199cm" table:align="left" style:writing-mode="lr-tb"/>
    </style:style>
    <style:style style:name="Таблица11.A" style:family="table-column">
      <style:table-column-properties style:column-width="8.44cm"/>
    </style:style>
    <style:style style:name="Таблица11.B" style:family="table-column">
      <style:table-column-properties style:column-width="8.46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9cm" fo:margin-left="-0.199cm" table:align="left" style:writing-mode="lr-tb"/>
    </style:style>
    <style:style style:name="Таблица12.A" style:family="table-column">
      <style:table-column-properties style:column-width="8.44cm"/>
    </style:style>
    <style:style style:name="Таблица12.B" style:family="table-column">
      <style:table-column-properties style:column-width="8.46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9cm" fo:margin-left="-0.199cm" table:align="left" style:writing-mode="lr-tb"/>
    </style:style>
    <style:style style:name="Таблица13.A" style:family="table-column">
      <style:table-column-properties style:column-width="8.44cm"/>
    </style:style>
    <style:style style:name="Таблица13.B" style:family="table-column">
      <style:table-column-properties style:column-width="8.46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6.9cm" fo:margin-left="-0.199cm" table:align="left" style:writing-mode="lr-tb"/>
    </style:style>
    <style:style style:name="Таблица14.A" style:family="table-column">
      <style:table-column-properties style:column-width="8.44cm"/>
    </style:style>
    <style:style style:name="Таблица14.B" style:family="table-column">
      <style:table-column-properties style:column-width="8.46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9cm" fo:margin-left="-0.199cm" table:align="left" style:writing-mode="lr-tb"/>
    </style:style>
    <style:style style:name="Таблица15.A" style:family="table-column">
      <style:table-column-properties style:column-width="8.44cm"/>
    </style:style>
    <style:style style:name="Таблица15.B" style:family="table-column">
      <style:table-column-properties style:column-width="8.46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9cm" fo:margin-left="-0.199cm" table:align="left" style:writing-mode="lr-tb"/>
    </style:style>
    <style:style style:name="Таблица16.A" style:family="table-column">
      <style:table-column-properties style:column-width="8.44cm"/>
    </style:style>
    <style:style style:name="Таблица16.B" style:family="table-column">
      <style:table-column-properties style:column-width="8.46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6.9cm" fo:margin-left="-0.199cm" table:align="left" style:writing-mode="lr-tb"/>
    </style:style>
    <style:style style:name="Таблица17.A" style:family="table-column">
      <style:table-column-properties style:column-width="8.44cm"/>
    </style:style>
    <style:style style:name="Таблица17.B" style:family="table-column">
      <style:table-column-properties style:column-width="8.46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top" fo:padding-left="0.191cm" fo:padding-right="0.191cm" fo:padding-top="0cm" fo:padding-bottom="0cm" fo:border="0.018cm solid #000000" style:writing-mode="lr-tb"/>
    </style:style>
    <style:style style:name="Таблица18" style:family="table">
      <style:table-properties style:width="16.9cm" fo:margin-left="-0.199cm" table:align="left" style:writing-mode="lr-tb"/>
    </style:style>
    <style:style style:name="Таблица18.A" style:family="table-column">
      <style:table-column-properties style:column-width="8.44cm"/>
    </style:style>
    <style:style style:name="Таблица18.B" style:family="table-column">
      <style:table-column-properties style:column-width="8.46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B1" style:family="table-cell">
      <style:table-cell-properties style:vertical-align="top" fo:padding-left="0.191cm" fo:padding-right="0.191cm" fo:padding-top="0cm" fo:padding-bottom="0cm" fo:border="0.018cm solid #000000" style:writing-mode="lr-tb"/>
    </style:style>
    <style:style style:name="Таблица19" style:family="table">
      <style:table-properties style:width="16.9cm" fo:margin-left="-0.199cm" table:align="left" style:writing-mode="lr-tb"/>
    </style:style>
    <style:style style:name="Таблица19.A" style:family="table-column">
      <style:table-column-properties style:column-width="8.44cm"/>
    </style:style>
    <style:style style:name="Таблица19.B" style:family="table-column">
      <style:table-column-properties style:column-width="8.46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B1" style:family="table-cell">
      <style:table-cell-properties style:vertical-align="top" fo:padding-left="0.191cm" fo:padding-right="0.191cm" fo:padding-top="0cm" fo:padding-bottom="0cm" fo:border="0.018cm solid #000000" style:writing-mode="lr-tb"/>
    </style:style>
    <style:style style:name="Таблица20" style:family="table">
      <style:table-properties style:width="16.9cm" fo:margin-left="-0.199cm" table:align="left" style:writing-mode="lr-tb"/>
    </style:style>
    <style:style style:name="Таблица20.A" style:family="table-column">
      <style:table-column-properties style:column-width="8.44cm"/>
    </style:style>
    <style:style style:name="Таблица20.B" style:family="table-column">
      <style:table-column-properties style:column-width="8.46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B1" style:family="table-cell">
      <style:table-cell-properties style:vertical-align="top" fo:padding-left="0.191cm" fo:padding-right="0.191cm" fo:padding-top="0cm" fo:padding-bottom="0cm" fo:border="0.018cm solid #000000" style:writing-mode="lr-tb"/>
    </style:style>
    <style:style style:name="Таблица21" style:family="table">
      <style:table-properties style:width="16.9cm" fo:margin-left="-0.199cm" table:align="left" style:writing-mode="lr-tb"/>
    </style:style>
    <style:style style:name="Таблица21.A" style:family="table-column">
      <style:table-column-properties style:column-width="8.44cm"/>
    </style:style>
    <style:style style:name="Таблица21.B" style:family="table-column">
      <style:table-column-properties style:column-width="8.46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B1" style:family="table-cell">
      <style:table-cell-properties style:vertical-align="top" fo:padding-left="0.191cm" fo:padding-right="0.191cm" fo:padding-top="0cm" fo:padding-bottom="0cm" fo:border="0.018cm solid #000000" style:writing-mode="lr-tb"/>
    </style:style>
    <style:style style:name="Таблица22" style:family="table">
      <style:table-properties style:width="17.154cm" fo:margin-left="-0.199cm" fo:margin-right="0.046cm" table:align="margins" style:writing-mode="lr-tb"/>
    </style:style>
    <style:style style:name="Таблица22.A" style:family="table-column">
      <style:table-column-properties style:column-width="2.307cm" style:rel-column-width="1308*"/>
    </style:style>
    <style:style style:name="Таблица22.B" style:family="table-column">
      <style:table-column-properties style:column-width="1.219cm" style:rel-column-width="691*"/>
    </style:style>
    <style:style style:name="Таблица22.C" style:family="table-column">
      <style:table-column-properties style:column-width="1.058cm" style:rel-column-width="600*"/>
    </style:style>
    <style:style style:name="Таблица22.D" style:family="table-column">
      <style:table-column-properties style:column-width="0.062cm" style:rel-column-width="35*"/>
    </style:style>
    <style:style style:name="Таблица22.E" style:family="table-column">
      <style:table-column-properties style:column-width="0.134cm" style:rel-column-width="76*"/>
    </style:style>
    <style:style style:name="Таблица22.F" style:family="table-column">
      <style:table-column-properties style:column-width="0.06cm" style:rel-column-width="34*"/>
    </style:style>
    <style:style style:name="Таблица22.G" style:family="table-column">
      <style:table-column-properties style:column-width="4.78cm" style:rel-column-width="2710*"/>
    </style:style>
    <style:style style:name="Таблица22.H" style:family="table-column">
      <style:table-column-properties style:column-width="1.265cm" style:rel-column-width="717*"/>
    </style:style>
    <style:style style:name="Таблица22.I" style:family="table-column">
      <style:table-column-properties style:column-width="0.18cm" style:rel-column-width="102*"/>
    </style:style>
    <style:style style:name="Таблица22.J" style:family="table-column">
      <style:table-column-properties style:column-width="1.727cm" style:rel-column-width="979*"/>
    </style:style>
    <style:style style:name="Таблица22.K" style:family="table-column">
      <style:table-column-properties style:column-width="0.852cm" style:rel-column-width="483*"/>
    </style:style>
    <style:style style:name="Таблица22.M" style:family="table-column">
      <style:table-column-properties style:column-width="3.33cm" style:rel-column-width="1888*"/>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K1" style:family="table-cell">
      <style:table-cell-properties style:vertical-align="top" fo:padding-left="0.191cm" fo:padding-right="0.191cm" fo:padding-top="0cm" fo:padding-bottom="0cm" fo:border="0.018cm solid #000000" style:writing-mode="lr-tb"/>
    </style:style>
    <style:style style:name="Таблица22.10" style:family="table-row">
      <style:table-row-properties style:min-row-height="0.446cm" style:keep-together="true" fo:keep-together="auto"/>
    </style:style>
    <style:style style:name="Таблица22.E10" style:family="table-cell">
      <style:table-cell-properties fo:padding="0cm" fo:border-left="0.018cm solid #000000" fo:border-right="none" fo:border-top="none" fo:border-bottom="none"/>
    </style:style>
    <style:style style:name="Таблица23" style:family="table">
      <style:table-properties style:width="19.046cm" fo:margin-left="-0.199cm" table:align="left" style:writing-mode="lr-tb"/>
    </style:style>
    <style:style style:name="Таблица23.A" style:family="table-column">
      <style:table-column-properties style:column-width="2.307cm"/>
    </style:style>
    <style:style style:name="Таблица23.B" style:family="table-column">
      <style:table-column-properties style:column-width="1.219cm"/>
    </style:style>
    <style:style style:name="Таблица23.C" style:family="table-column">
      <style:table-column-properties style:column-width="1.058cm"/>
    </style:style>
    <style:style style:name="Таблица23.D" style:family="table-column">
      <style:table-column-properties style:column-width="0.062cm"/>
    </style:style>
    <style:style style:name="Таблица23.E" style:family="table-column">
      <style:table-column-properties style:column-width="0.134cm"/>
    </style:style>
    <style:style style:name="Таблица23.F" style:family="table-column">
      <style:table-column-properties style:column-width="0.06cm"/>
    </style:style>
    <style:style style:name="Таблица23.G" style:family="table-column">
      <style:table-column-properties style:column-width="6.045cm"/>
    </style:style>
    <style:style style:name="Таблица23.H" style:family="table-column">
      <style:table-column-properties style:column-width="0.18cm"/>
    </style:style>
    <style:style style:name="Таблица23.I" style:family="table-column">
      <style:table-column-properties style:column-width="0.044cm"/>
    </style:style>
    <style:style style:name="Таблица23.J" style:family="table-column">
      <style:table-column-properties style:column-width="2.535cm"/>
    </style:style>
    <style:style style:name="Таблица23.M" style:family="table-column">
      <style:table-column-properties style:column-width="5.179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M1" style:family="table-cell">
      <style:table-cell-properties style:vertical-align="top" fo:padding-left="0.191cm" fo:padding-right="0.191cm" fo:padding-top="0cm" fo:padding-bottom="0cm" fo:border="0.018cm solid #000000" style:writing-mode="lr-tb"/>
    </style:style>
    <style:style style:name="Таблица23.10" style:family="table-row">
      <style:table-row-properties style:min-row-height="0.446cm" style:keep-together="true" fo:keep-together="auto"/>
    </style:style>
    <style:style style:name="Таблица23.E10" style:family="table-cell">
      <style:table-cell-properties fo:padding="0cm" fo:border-left="0.018cm solid #000000" fo:border-right="none" fo:border-top="none" fo:border-bottom="none"/>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size="12pt" fo:font-weight="bold" style:font-size-asian="12pt" style:font-weight-asian="bold"/>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style>
    <style:style style:name="P8" style:family="paragraph" style:parent-style-name="Standard">
      <style:paragraph-properties style:snap-to-layout-grid="false"/>
      <style:text-properties fo:font-size="12pt" fo:font-weight="bold" style:font-size-asian="12pt" style:font-weight-asian="bold"/>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list-style-name="WW8Num24">
      <style:paragraph-properties fo:text-align="justify" style:justify-single-word="false"/>
      <style:text-properties fo:font-size="12pt" style:font-size-asian="12pt"/>
    </style:style>
    <style:style style:name="P12" style:family="paragraph" style:parent-style-name="Standard" style:list-style-name="WW8Num24">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snap-to-layout-grid="false"/>
      <style:text-properties fo:font-size="12pt" style:font-size-asian="12pt"/>
    </style:style>
    <style:style style:name="P14"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P15" style:family="paragraph" style:parent-style-name="Standard">
      <style:paragraph-properties fo:text-align="justify" style:justify-single-word="false" style:snap-to-layout-grid="false">
        <style:tab-stops>
          <style:tab-stop style:position="0cm"/>
        </style:tab-stops>
      </style:paragraph-properties>
      <style:text-properties fo:font-size="12pt" style:font-size-asian="12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snap-to-layout-grid="false"/>
      <style:text-properties fo:font-size="12pt" style:font-size-asian="12pt" style:font-size-complex="12pt"/>
    </style:style>
    <style:style style:name="P19" style:family="paragraph" style:parent-style-name="Standard" style:list-style-name="WW8Num31">
      <style:paragraph-properties fo:text-align="justify" style:justify-single-word="false"/>
      <style:text-properties fo:font-size="12pt" style:font-size-asian="12pt" style:font-size-complex="12pt"/>
    </style:style>
    <style:style style:name="P20" style:family="paragraph" style:parent-style-name="Standard" style:list-style-name="WW8Num25">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P21" style:family="paragraph" style:parent-style-name="Standard" style:list-style-name="WW8Num22">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P22" style:family="paragraph" style:parent-style-name="Standard">
      <style:paragraph-properties fo:text-align="justify" style:justify-single-word="false">
        <style:tab-stops>
          <style:tab-stop style:position="2.196cm"/>
        </style:tab-stops>
      </style:paragraph-properties>
      <style:text-properties fo:font-size="12pt" style:font-size-asian="12pt" style:font-size-complex="12pt"/>
    </style:style>
    <style:style style:name="P23" style:family="paragraph" style:parent-style-name="Standard">
      <style:paragraph-properties fo:text-align="justify" style:justify-single-word="false" style:snap-to-layout-grid="false">
        <style:tab-stops>
          <style:tab-stop style:position="2.196cm"/>
        </style:tab-stops>
      </style:paragraph-properties>
      <style:text-properties fo:font-size="12pt" style:font-size-asian="12pt" style:font-size-complex="12pt"/>
    </style:style>
    <style:style style:name="P24" style:family="paragraph" style:parent-style-name="Standard">
      <style:paragraph-properties style:snap-to-layout-grid="false"/>
      <style:text-properties fo:font-size="12pt" style:font-size-asian="12pt" style:font-size-complex="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2pt" style:font-size-asian="12pt" style:font-size-complex="12pt"/>
    </style:style>
    <style:style style:name="P27" style:family="paragraph" style:parent-style-name="Standard" style:list-style-name="WW8Num26">
      <style:paragraph-properties fo:hyphenation-ladder-count="no-limit"/>
      <style:text-properties fo:font-size="12pt" style:font-size-asian="12pt" style:font-size-complex="12pt" fo:hyphenate="true" fo:hyphenation-remain-char-count="2" fo:hyphenation-push-char-count="2"/>
    </style:style>
    <style:style style:name="P28" style:family="paragraph" style:parent-style-name="Standard" style:list-style-name="WW8Num26">
      <style:paragraph-properties fo:hyphenation-ladder-count="no-limit" style:snap-to-layout-grid="false"/>
      <style:text-properties fo:font-size="12pt" style:font-size-asian="12pt" style:font-size-complex="12pt" fo:hyphenate="true" fo:hyphenation-remain-char-count="2" fo:hyphenation-push-char-count="2"/>
    </style:style>
    <style:style style:name="P29" style:family="paragraph" style:parent-style-name="Standard">
      <style:paragraph-properties style:snap-to-layout-gri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style>
    <style:style style:name="P31" style:family="paragraph" style:parent-style-name="Standard">
      <style:paragraph-properties fo:line-height="150%" fo:text-align="justify" style:justify-single-word="false"/>
      <style:text-properties fo:font-size="12pt" style:font-size-asian="12pt"/>
    </style:style>
    <style:style style:name="P32" style:family="paragraph" style:parent-style-name="Standard">
      <style:paragraph-properties fo:text-align="justify" style:justify-single-word="false" style:snap-to-layout-grid="false"/>
      <style:text-properties fo:font-size="12pt" style:font-size-asian="12pt" style:font-size-complex="11pt"/>
    </style:style>
    <style:style style:name="P33" style:family="paragraph" style:parent-style-name="Standard">
      <style:text-properties fo:font-size="12pt" fo:language="en" fo:country="US" style:font-size-asian="12pt" style:font-size-complex="12pt"/>
    </style:style>
    <style:style style:name="P34"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35" style:family="paragraph" style:parent-style-name="Standard">
      <style:paragraph-properties fo:text-align="justify" style:justify-single-word="false"/>
    </style:style>
    <style:style style:name="P36" style:family="paragraph" style:parent-style-name="Standard" style:list-style-name="WW8Num31">
      <style:paragraph-properties fo:text-align="justify" style:justify-single-word="false"/>
    </style:style>
    <style:style style:name="P37" style:family="paragraph" style:parent-style-name="Standard" style:list-style-name="WW8Num31">
      <style:paragraph-properties fo:text-align="justify" style:justify-single-word="false" fo:hyphenation-ladder-count="no-limit"/>
      <style:text-properties fo:hyphenate="true" fo:hyphenation-remain-char-count="2" fo:hyphenation-push-char-count="2"/>
    </style:style>
    <style:style style:name="P38" style:family="paragraph" style:parent-style-name="Standard" style:list-style-name="WW8Num25">
      <style:paragraph-properties fo:text-align="justify" style:justify-single-word="false" fo:hyphenation-ladder-count="no-limit"/>
      <style:text-properties fo:hyphenate="true" fo:hyphenation-remain-char-count="2" fo:hyphenation-push-char-count="2"/>
    </style:style>
    <style:style style:name="P39" style:family="paragraph" style:parent-style-name="Standard" style:list-style-name="WW8Num22">
      <style:paragraph-properties fo:text-align="justify" style:justify-single-word="false" fo:hyphenation-ladder-count="no-limit"/>
      <style:text-properties fo:hyphenate="true" fo:hyphenation-remain-char-count="2" fo:hyphenation-push-char-count="2"/>
    </style:style>
    <style:style style:name="P40" style:family="paragraph" style:parent-style-name="Standard" style:list-style-name="WW8Num23">
      <style:paragraph-properties fo:text-align="justify" style:justify-single-word="false"/>
    </style:style>
    <style:style style:name="P41" style:family="paragraph" style:parent-style-name="Standard" style:list-style-name="WW8Num23">
      <style:paragraph-properties fo:text-align="justify" style:justify-single-word="false">
        <style:tab-stops>
          <style:tab-stop style:position="2.27cm"/>
        </style:tab-stops>
      </style:paragraph-properties>
    </style:style>
    <style:style style:name="P42" style:family="paragraph" style:parent-style-name="Standard" style:list-style-name="WW8Num24">
      <style:paragraph-properties fo:text-align="justify" style:justify-single-word="false"/>
    </style:style>
    <style:style style:name="P43" style:family="paragraph" style:parent-style-name="Standard" style:list-style-name="WW8Num24">
      <style:paragraph-properties fo:text-align="justify" style:justify-single-word="false">
        <style:tab-stops>
          <style:tab-stop style:position="1cm"/>
        </style:tab-stops>
      </style:paragraph-properties>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style:snap-to-layout-grid="false"/>
    </style:style>
    <style:style style:name="P47" style:family="paragraph" style:parent-style-name="Standard">
      <style:text-properties fo:color="#000000" fo:font-size="12pt" fo:letter-spacing="-0.004cm" style:font-size-asian="12pt" style:font-size-complex="12pt" style:text-scale="101%"/>
    </style:style>
    <style:style style:name="P4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9" style:family="paragraph" style:parent-style-name="Standard" style:list-style-name="WW8Num13">
      <style:paragraph-properties fo:text-align="center" style:justify-single-word="false"/>
      <style:text-properties fo:font-size="11pt" fo:font-weight="bold" style:font-size-asian="11pt" style:font-weight-asian="bold" style:font-size-complex="11pt"/>
    </style:style>
    <style:style style:name="P50" style:family="paragraph" style:parent-style-name="Standard">
      <style:text-properties fo:font-size="11pt" style:font-size-asian="11pt" style:font-size-complex="11pt"/>
    </style:style>
    <style:style style:name="P51" style:family="paragraph" style:parent-style-name="Standard" style:list-style-name="WW8Num13">
      <style:text-properties fo:font-size="11pt" style:font-size-asian="11pt" style:font-size-complex="11pt"/>
    </style:style>
    <style:style style:name="P52" style:family="paragraph" style:parent-style-name="Standard">
      <style:paragraph-properties style:snap-to-layout-grid="false"/>
      <style:text-properties fo:font-size="11pt" style:font-size-asian="11pt" style:font-size-complex="11pt"/>
    </style:style>
    <style:style style:name="P53" style:family="paragraph" style:parent-style-name="Standard">
      <style:paragraph-properties fo:text-align="justify" style:justify-single-word="false"/>
      <style:text-properties fo:font-size="11pt" style:font-size-asian="11pt" style:font-size-complex="11pt"/>
    </style:style>
    <style:style style:name="P54" style:family="paragraph" style:parent-style-name="Standard">
      <style:paragraph-properties fo:text-align="justify" style:justify-single-word="false" style:snap-to-layout-grid="false"/>
      <style:text-properties fo:font-size="11pt" style:font-size-asian="11pt" style:font-size-complex="11pt"/>
    </style:style>
    <style:style style:name="P55" style:family="paragraph" style:parent-style-name="Standard">
      <style:paragraph-properties fo:text-align="justify" style:justify-single-word="false">
        <style:tab-stops>
          <style:tab-stop style:position="2.196cm"/>
        </style:tab-stops>
      </style:paragraph-properties>
      <style:text-properties fo:font-size="11pt" style:font-size-asian="11pt" style:font-size-complex="11pt"/>
    </style:style>
    <style:style style:name="P56" style:family="paragraph" style:parent-style-name="Standard">
      <style:paragraph-properties fo:text-align="center" style:justify-single-word="false" style:snap-to-layout-grid="false"/>
      <style:text-properties fo:font-size="11pt" style:font-size-asian="11pt" style:font-size-complex="11pt"/>
    </style:style>
    <style:style style:name="P57" style:family="paragraph" style:parent-style-name="Standard">
      <style:paragraph-properties fo:margin-left="0cm" fo:margin-right="0cm" fo:text-align="justify" style:justify-single-word="false" fo:text-indent="10.478cm" style:auto-text-indent="false"/>
      <style:text-properties fo:font-size="12pt" style:font-size-asian="12pt" style:font-size-complex="12pt"/>
    </style:style>
    <style:style style:name="P58" style:family="paragraph" style:parent-style-name="Standard">
      <style:paragraph-properties fo:margin-left="0cm" fo:margin-right="0cm" fo:text-align="justify" style:justify-single-word="false" fo:text-indent="8.001cm" style:auto-text-indent="false"/>
      <style:text-properties fo:font-size="12pt" style:font-size-asian="12pt" style:font-size-complex="12pt"/>
    </style:style>
    <style:style style:name="P59" style:family="paragraph" style:parent-style-name="Standard">
      <style:paragraph-properties fo:text-align="justify" style:justify-single-word="false" fo:break-before="page"/>
      <style:text-properties fo:font-size="12pt" fo:font-weight="bold" style:font-size-asian="12pt" style:font-weight-asian="bold" style:font-size-complex="12pt"/>
    </style:style>
    <style:style style:name="P60" style:family="paragraph" style:parent-style-name="Standard">
      <style:paragraph-properties fo:text-align="center" style:justify-single-word="false" fo:break-before="page"/>
      <style:text-properties fo:font-size="11pt" style:font-size-asian="11pt" style:font-size-complex="11pt"/>
    </style:style>
    <style:style style:name="P61" style:family="paragraph" style:parent-style-name="Standard">
      <style:paragraph-properties fo:margin-left="0cm" fo:margin-right="0cm" fo:text-indent="1.27cm" style:auto-text-indent="false"/>
    </style:style>
    <style:style style:name="P62" style:family="paragraph" style:parent-style-name="Standard">
      <style:paragraph-properties fo:margin-left="0cm" fo:margin-right="0cm" fo:text-align="justify" style:justify-single-word="false" fo:text-indent="1.27cm" style:auto-text-indent="false"/>
    </style:style>
    <style:style style:name="P63"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text-indent="1cm" style:auto-text-indent="false"/>
      <style:text-properties fo:font-size="12pt" style:font-size-asian="12pt"/>
    </style:style>
    <style:style style:name="P66" style:family="paragraph" style:parent-style-name="Standard">
      <style:paragraph-properties fo:margin-left="0cm" fo:margin-right="0cm" fo:text-align="center" style:justify-single-word="false" fo:text-indent="1cm" style:auto-text-indent="false" style:snap-to-layout-grid="false"/>
      <style:text-properties fo:font-size="12pt" style:font-size-asian="12pt" style:font-size-complex="12pt"/>
    </style:style>
    <style:style style:name="P67"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68"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style>
    <style:style style:name="P69" style:family="paragraph" style:parent-style-name="Standard">
      <style:paragraph-properties fo:margin-left="0cm" fo:margin-right="0cm" fo:text-align="center" style:justify-single-word="false" fo:text-indent="1cm" style:auto-text-indent="false"/>
      <style:text-properties fo:text-transform="uppercase" fo:font-size="12pt" style:font-size-asian="12pt" style:font-size-complex="12pt"/>
    </style:style>
    <style:style style:name="P70" style:family="paragraph" style:parent-style-name="Standard">
      <style:paragraph-properties fo:margin-left="-0.014cm" fo:margin-right="-0.014cm" fo:text-align="justify" style:justify-single-word="false" fo:text-indent="0.035cm" style:auto-text-indent="false" style:snap-to-layout-grid="false"/>
      <style:text-properties fo:font-size="12pt" style:font-size-asian="12pt" style:font-size-complex="12pt"/>
    </style:style>
    <style:style style:name="P71" style:family="paragraph" style:parent-style-name="Standard">
      <style:paragraph-properties fo:margin-left="0cm" fo:margin-right="0cm" fo:text-indent="1.251cm" style:auto-text-indent="false"/>
    </style:style>
    <style:style style:name="P72"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7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font-size="12pt" fo:letter-spacing="-0.007cm" fo:font-weight="bold" style:font-size-asian="12pt" style:font-weight-asian="bold" style:font-size-complex="12pt"/>
    </style:style>
    <style:style style:name="P74" style:family="paragraph" style:parent-style-name="Standard">
      <style:paragraph-properties fo:margin-left="1cm" fo:margin-right="0cm" fo:text-align="justify" style:justify-single-word="false" fo:text-indent="0cm" style:auto-text-indent="false">
        <style:tab-stops>
          <style:tab-stop style:position="2.27cm"/>
        </style:tab-stops>
      </style:paragraph-properties>
    </style:style>
    <style:style style:name="P75" style:family="paragraph" style:parent-style-name="Standard">
      <style:paragraph-properties fo:margin-left="1cm" fo:margin-right="0cm" fo:text-align="justify" style:justify-single-word="false" fo:text-indent="-1cm" style:auto-text-indent="false"/>
      <style:text-properties fo:font-size="12pt" style:font-size-asian="12pt"/>
    </style:style>
    <style:style style:name="P76" style:family="paragraph" style:parent-style-name="Standard">
      <style:paragraph-properties fo:margin-left="1cm" fo:margin-right="0cm" fo:text-align="justify" style:justify-single-word="false" fo:text-indent="-0.021cm" style:auto-text-indent="false">
        <style:tab-stops>
          <style:tab-stop style:position="1.984cm"/>
        </style:tab-stops>
      </style:paragraph-properties>
    </style:style>
    <style:style style:name="P77"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P78" style:family="paragraph" style:parent-style-name="Standard">
      <style:paragraph-properties fo:margin-left="0cm" fo:margin-right="0cm" fo:text-align="justify" style:justify-single-word="false" fo:text-indent="1.249cm" style:auto-text-indent="false"/>
    </style:style>
    <style:style style:name="P79"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80" style:family="paragraph" style:parent-style-name="Standard">
      <style:paragraph-properties fo:margin-left="0cm" fo:margin-right="0cm" fo:text-align="justify" style:justify-single-word="false" fo:text-indent="1.249cm" style:auto-text-indent="false">
        <style:tab-stops>
          <style:tab-stop style:position="0.953cm"/>
        </style:tab-stops>
      </style:paragraph-properties>
      <style:text-properties fo:font-size="12pt" fo:language="none" fo:country="none" style:font-size-asian="12pt" style:language-asian="none" style:country-asian="none" style:font-size-complex="12pt"/>
    </style:style>
    <style:style style:name="P81" style:family="paragraph" style:parent-style-name="Standard">
      <style:paragraph-properties fo:margin-left="-0.25cm" fo:margin-right="0cm" fo:text-align="justify" style:justify-single-word="false" fo:text-indent="1.251cm" style:auto-text-indent="false"/>
    </style:style>
    <style:style style:name="P82" style:family="paragraph" style:parent-style-name="Standard">
      <style:paragraph-properties fo:margin-left="0cm" fo:margin-right="0cm" fo:text-align="center" style:justify-single-word="false" fo:text-indent="0.951cm" style:auto-text-indent="false"/>
      <style:text-properties fo:font-size="12pt" style:font-size-asian="12pt" style:font-size-complex="12pt"/>
    </style:style>
    <style:style style:name="P83" style:family="paragraph" style:parent-style-name="Standard">
      <style:paragraph-properties fo:margin-left="0cm" fo:margin-right="0cm" fo:text-align="justify" style:justify-single-word="false" fo:text-indent="0.951cm" style:auto-text-indent="false"/>
      <style:text-properties fo:font-size="12pt" style:font-size-asian="12pt" style:font-size-complex="12pt"/>
    </style:style>
    <style:style style:name="P84" style:family="paragraph" style:parent-style-name="Standard">
      <style:paragraph-properties fo:margin-left="0cm" fo:margin-right="0cm" fo:text-align="justify" style:justify-single-word="false" fo:text-indent="0.951cm" style:auto-text-indent="false"/>
      <style:text-properties fo:font-size="12pt" fo:font-weight="bold" style:font-size-asian="12pt" style:font-weight-asian="bold" style:font-size-complex="12pt"/>
    </style:style>
    <style:style style:name="P85" style:family="paragraph" style:parent-style-name="Standard">
      <style:paragraph-properties fo:margin-left="0.136cm" fo:margin-right="0.152cm" fo:margin-top="0.009cm" fo:margin-bottom="0cm" fo:text-align="justify" style:justify-single-word="false" fo:text-indent="1.251cm" style:auto-text-indent="false" fo:background-color="#ffffff">
        <style:background-image/>
      </style:paragraph-properties>
    </style:style>
    <style:style style:name="P86" style:family="paragraph" style:parent-style-name="Standard">
      <style:paragraph-properties fo:margin-left="0cm" fo:margin-right="0cm" fo:text-align="justify" style:justify-single-word="false" fo:text-indent="1.501cm" style:auto-text-indent="false">
        <style:tab-stops>
          <style:tab-stop style:position="1cm"/>
        </style:tab-stops>
      </style:paragraph-properties>
      <style:text-properties fo:font-size="12pt" style:font-size-asian="12pt" style:font-size-complex="12pt"/>
    </style:style>
    <style:style style:name="P87" style:family="paragraph" style:parent-style-name="Standard">
      <style:paragraph-properties fo:margin-left="-0.005cm" fo:margin-right="0cm" fo:text-align="justify" style:justify-single-word="false" fo:text-indent="0cm" style:auto-text-indent="false"/>
      <style:text-properties fo:font-size="12pt" style:font-size-asian="12pt" style:font-size-complex="12pt"/>
    </style:style>
    <style:style style:name="P88" style:family="paragraph" style:parent-style-name="Standard">
      <style:paragraph-properties fo:margin-left="1cm" fo:margin-right="0cm" fo:text-align="center" style:justify-single-word="false" fo:text-indent="-0.894cm" style:auto-text-indent="false"/>
      <style:text-properties fo:font-size="12pt" style:font-size-asian="12pt"/>
    </style:style>
    <style:style style:name="P89" style:family="paragraph" style:parent-style-name="Standard" style:list-style-name="WW8Num13">
      <style:paragraph-properties fo:margin-left="1.905cm" fo:margin-right="0cm" fo:text-indent="-0.635cm" style:auto-text-indent="false"/>
      <style:text-properties fo:font-size="12pt" style:font-size-asian="12pt"/>
    </style:style>
    <style:style style:name="P90" style:family="paragraph" style:parent-style-name="Standard" style:list-style-name="WW8Num13">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91" style:family="paragraph" style:parent-style-name="Standard">
      <style:paragraph-properties fo:margin-left="-0.116cm" fo:margin-right="0cm" fo:text-align="justify" style:justify-single-word="false" fo:text-indent="0cm" style:auto-text-indent="false" style:snap-to-layout-grid="false">
        <style:tab-stops>
          <style:tab-stop style:position="2.27cm"/>
        </style:tab-stops>
      </style:paragraph-properties>
      <style:text-properties fo:font-size="12pt" style:font-size-asian="12pt" style:font-size-complex="12pt"/>
    </style:style>
    <style:style style:name="P92" style:family="paragraph" style:parent-style-name="Standard">
      <style:paragraph-properties fo:margin-left="0cm" fo:margin-right="1.676cm" fo:text-align="justify" style:justify-single-word="false" fo:text-indent="0cm" style:auto-text-indent="false">
        <style:tab-stops>
          <style:tab-stop style:position="7.435cm"/>
        </style:tab-stops>
      </style:paragraph-properties>
      <style:text-properties fo:font-size="11pt" style:font-size-asian="11pt" style:font-size-complex="11pt"/>
    </style:style>
    <style:style style:name="P93" style:family="paragraph" style:parent-style-name="Text_20_body">
      <style:text-properties fo:font-size="12pt" fo:font-weight="bold" style:font-size-asian="12pt" style:font-weight-asian="bold"/>
    </style:style>
    <style:style style:name="P94" style:family="paragraph" style:parent-style-name="Text_20_body">
      <style:paragraph-properties fo:text-align="justify" style:justify-single-word="false"/>
      <style:text-properties fo:font-size="12pt" fo:font-weight="bold" style:font-size-asian="12pt" style:font-weight-asian="bold"/>
    </style:style>
    <style:style style:name="P95" style:family="paragraph" style:parent-style-name="Text_20_body">
      <style:text-properties fo:font-size="12pt" fo:font-weight="bold" style:font-size-asian="12pt" style:font-weight-asian="bold" style:font-size-complex="12pt"/>
    </style:style>
    <style:style style:name="P96" style:family="paragraph" style:parent-style-name="Text_20_body" style:list-style-name="WW8Num30">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97" style:family="paragraph" style:parent-style-name="Text_20_body">
      <style:text-properties fo:font-size="12pt" style:font-size-asian="12pt"/>
    </style:style>
    <style:style style:name="P98" style:family="paragraph" style:parent-style-name="Text_20_body" style:list-style-name="WW8Num38">
      <style:paragraph-properties fo:text-align="justify" style:justify-single-word="false"/>
      <style:text-properties fo:font-size="12pt" style:font-size-asian="12pt"/>
    </style:style>
    <style:style style:name="P99" style:family="paragraph" style:parent-style-name="Text_20_body">
      <style:paragraph-properties fo:text-align="center" style:justify-single-word="false"/>
      <style:text-properties fo:font-size="12pt" style:font-size-asian="12pt"/>
    </style:style>
    <style:style style:name="P100" style:family="paragraph" style:parent-style-name="Text_20_body">
      <style:text-properties fo:font-size="12pt" style:font-size-asian="12pt" style:font-size-complex="12pt"/>
    </style:style>
    <style:style style:name="P101" style:family="paragraph" style:parent-style-name="Text_20_body">
      <style:paragraph-properties fo:text-align="justify" style:justify-single-word="false"/>
    </style:style>
    <style:style style:name="P102" style:family="paragraph" style:parent-style-name="Text_20_body" style:list-style-name="WW8Num29">
      <style:paragraph-properties fo:text-align="justify" style:justify-single-word="false">
        <style:tab-stops>
          <style:tab-stop style:position="1cm"/>
        </style:tab-stops>
      </style:paragraph-properties>
    </style:style>
    <style:style style:name="P103" style:family="paragraph" style:parent-style-name="Text_20_body" style:list-style-name="WW8Num38">
      <style:paragraph-properties fo:text-align="justify" style:justify-single-word="false"/>
    </style:style>
    <style:style style:name="P104" style:family="paragraph" style:parent-style-name="Text_20_body" style:list-style-name="WW8Num29"/>
    <style:style style:name="P105" style:family="paragraph" style:parent-style-name="Text_20_body" style:list-style-name="WW8Num29">
      <style:paragraph-properties fo:text-align="justify" style:justify-single-word="false"/>
      <style:text-properties fo:text-transform="uppercase" fo:font-size="12pt" fo:font-style="italic" style:font-size-asian="12pt" style:font-style-asian="italic" style:font-size-complex="12pt"/>
    </style:style>
    <style:style style:name="P106" style:family="paragraph" style:parent-style-name="Text_20_body">
      <style:text-properties fo:text-transform="uppercase" fo:font-size="12pt" style:font-size-asian="12pt" style:font-size-complex="12pt"/>
    </style:style>
    <style:style style:name="P107" style:family="paragraph" style:parent-style-name="Text_20_body">
      <style:paragraph-properties fo:text-align="center" style:justify-single-word="false"/>
      <style:text-properties fo:text-transform="uppercase" fo:font-size="12pt" style:font-size-asian="12pt" style:font-size-complex="12pt"/>
    </style:style>
    <style:style style:name="P108" style:family="paragraph" style:parent-style-name="Text_20_body">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109" style:family="paragraph" style:parent-style-name="Text_20_body">
      <style:paragraph-properties fo:margin-left="0.635cm" fo:margin-right="0cm" fo:text-align="justify" style:justify-single-word="false" fo:text-indent="0cm" style:auto-text-indent="false"/>
      <style:text-properties fo:text-transform="uppercase" fo:font-size="12pt" fo:font-style="italic" style:font-size-asian="12pt" style:font-style-asian="italic"/>
    </style:style>
    <style:style style:name="P110" style:family="paragraph" style:parent-style-name="Text_20_body">
      <style:paragraph-properties fo:margin-left="0.635cm" fo:margin-right="0cm" fo:text-align="center" style:justify-single-word="false" fo:text-indent="0cm" style:auto-text-indent="false"/>
      <style:text-properties fo:text-transform="uppercase" fo:font-size="12pt" style:font-size-asian="12pt"/>
    </style:style>
    <style:style style:name="P111" style:family="paragraph" style:parent-style-name="Text_20_body">
      <style:paragraph-properties fo:margin-left="0.635cm" fo:margin-right="0cm" fo:text-align="justify" style:justify-single-word="false" fo:text-indent="0.116cm" style:auto-text-indent="false">
        <style:tab-stops>
          <style:tab-stop style:position="1cm"/>
        </style:tab-stops>
      </style:paragraph-properties>
      <style:text-properties fo:text-transform="uppercase" fo:font-size="12pt" fo:font-weight="bold" style:font-size-asian="12pt" style:font-weight-asian="bold"/>
    </style:style>
    <style:style style:name="P112" style:family="paragraph" style:parent-style-name="Text_20_body">
      <style:paragraph-properties fo:margin-left="0cm" fo:margin-right="0cm" fo:text-indent="1.27cm" style:auto-text-indent="false"/>
      <style:text-properties fo:font-size="12pt" style:font-size-asian="12pt"/>
    </style:style>
    <style:style style:name="P113" style:family="paragraph" style:parent-style-name="Text_20_body">
      <style:paragraph-properties fo:margin-left="0cm" fo:margin-right="0cm" fo:text-align="justify" style:justify-single-word="false" fo:text-indent="1.27cm" style:auto-text-indent="false"/>
    </style:style>
    <style:style style:name="P114" style:family="paragraph" style:parent-style-name="Text_20_body">
      <style:paragraph-properties fo:margin-left="1.27cm" fo:margin-right="0cm" fo:text-indent="0cm" style:auto-text-indent="false"/>
      <style:text-properties fo:text-transform="uppercase" fo:font-size="12pt" fo:font-style="italic" style:font-size-asian="12pt" style:font-style-asian="italic"/>
    </style:style>
    <style:style style:name="P115" style:family="paragraph" style:parent-style-name="Text_20_body">
      <style:paragraph-properties fo:margin-left="0cm" fo:margin-right="0cm" fo:text-indent="1cm" style:auto-text-indent="false"/>
      <style:text-properties fo:font-size="12pt" style:font-size-asian="12pt" style:font-size-complex="12pt"/>
    </style:style>
    <style:style style:name="P116" style:family="paragraph" style:parent-style-name="Text_20_body">
      <style:paragraph-properties fo:margin-left="0cm" fo:margin-right="0cm" fo:text-align="justify" style:justify-single-word="false" fo:text-indent="1cm" style:auto-text-indent="false"/>
      <style:text-properties fo:font-size="12pt" style:font-size-asian="12pt"/>
    </style:style>
    <style:style style:name="P117" style:family="paragraph" style:parent-style-name="Text_20_body" style:list-style-name="WW8Num33">
      <style:paragraph-properties fo:margin-left="1.27cm" fo:margin-right="0cm" fo:text-align="justify" style:justify-single-word="false" fo:text-indent="0.231cm" style:auto-text-indent="false">
        <style:tab-stops>
          <style:tab-stop style:position="1.752cm"/>
        </style:tab-stops>
      </style:paragraph-properties>
      <style:text-properties fo:font-size="12pt" style:font-size-asian="12pt" style:font-size-complex="12pt"/>
    </style:style>
    <style:style style:name="P118" style:family="paragraph" style:parent-style-name="Heading_20_3">
      <style:paragraph-properties>
        <style:tab-stops>
          <style:tab-stop style:position="0cm"/>
        </style:tab-stops>
      </style:paragraph-properties>
      <style:text-properties fo:font-weight="bold" style:font-weight-asian="bold"/>
    </style:style>
    <style:style style:name="P119" style:family="paragraph" style:parent-style-name="Heading_20_1">
      <style:paragraph-properties style:snap-to-layout-grid="false">
        <style:tab-stops>
          <style:tab-stop style:position="0cm"/>
        </style:tab-stops>
      </style:paragraph-properties>
    </style:style>
    <style:style style:name="P120" style:family="paragraph" style:parent-style-name="Heading_20_1">
      <style:paragraph-properties fo:line-height="150%">
        <style:tab-stops>
          <style:tab-stop style:position="0cm"/>
        </style:tab-stops>
      </style:paragraph-properties>
      <style:text-properties fo:font-weight="normal" style:font-weight-asian="normal"/>
    </style:style>
    <style:style style:name="P121" style:family="paragraph" style:parent-style-name="Text_20_body_20_indent">
      <style:paragraph-properties fo:text-align="start" style:justify-single-word="false"/>
    </style:style>
    <style:style style:name="P122" style:family="paragraph" style:parent-style-name="Text_20_body_20_indent">
      <style:paragraph-properties fo:line-height="150%"/>
      <style:text-properties fo:font-weight="bold" style:font-weight-asian="bold"/>
    </style:style>
    <style:style style:name="P123" style:family="paragraph" style:parent-style-name="Text_20_body_20_indent" style:list-style-name="WW8Num29">
      <style:paragraph-properties fo:line-height="150%" fo:text-align="start" style:justify-single-word="false"/>
      <style:text-properties fo:font-weight="bold" style:font-weight-asian="bold"/>
    </style:style>
    <style:style style:name="P124" style:family="paragraph" style:parent-style-name="Text_20_body_20_indent">
      <style:paragraph-properties fo:text-align="center" style:justify-single-word="false"/>
    </style:style>
    <style:style style:name="P125" style:family="paragraph" style:parent-style-name="Text_20_body_20_indent">
      <style:paragraph-properties fo:line-height="150%" fo:text-align="center" style:justify-single-word="false"/>
      <style:text-properties fo:font-style="italic" style:font-style-asian="italic"/>
    </style:style>
    <style:style style:name="P126" style:family="paragraph" style:parent-style-name="Text_20_body_20_indent">
      <style:paragraph-properties fo:margin-left="0cm" fo:margin-right="0cm" fo:line-height="150%" fo:text-indent="0cm" style:auto-text-indent="false"/>
    </style:style>
    <style:style style:name="P127" style:family="paragraph" style:parent-style-name="Text_20_body_20_indent">
      <style:paragraph-properties fo:margin-left="0cm" fo:margin-right="0cm" fo:line-height="150%" fo:text-align="start" style:justify-single-word="false" fo:text-indent="0cm" style:auto-text-indent="false"/>
    </style:style>
    <style:style style:name="P128" style:family="paragraph" style:parent-style-name="Text_20_body_20_indent">
      <style:paragraph-properties fo:margin-left="0.635cm" fo:margin-right="0cm" fo:line-height="150%" fo:text-align="start" style:justify-single-word="false" fo:text-indent="0cm" style:auto-text-indent="false"/>
      <style:text-properties fo:font-weight="bold" style:font-weight-asian="bold"/>
    </style:style>
    <style:style style:name="P129" style:family="paragraph" style:parent-style-name="Text_20_body_20_indent">
      <style:paragraph-properties fo:margin-left="0.926cm" fo:margin-right="0cm" fo:line-height="150%" fo:text-align="start" style:justify-single-word="false" fo:text-indent="0cm" style:auto-text-indent="false"/>
    </style:style>
    <style:style style:name="P130" style:family="paragraph" style:parent-style-name="Основной_20_текст_20_с_20_отступом_20_21">
      <style:paragraph-properties fo:margin-left="0.635cm" fo:margin-right="0cm" fo:text-indent="10.478cm" style:auto-text-indent="false"/>
      <style:text-properties style:font-size-complex="12pt"/>
    </style:style>
    <style:style style:name="P131" style:family="paragraph" style:parent-style-name="Список_20_вопросов">
      <style:paragraph-properties fo:line-height="100%"/>
    </style:style>
    <style:style style:name="P132" style:family="paragraph" style:parent-style-name="Список_20_вопросов" style:list-style-name="WW8Num24">
      <style:paragraph-properties fo:line-height="100%">
        <style:tab-stops>
          <style:tab-stop style:position="1cm"/>
          <style:tab-stop style:position="1.249cm"/>
        </style:tab-stops>
      </style:paragraph-properties>
    </style:style>
    <style:style style:name="P133" style:family="paragraph" style:parent-style-name="Список_20_вопросов" style:list-style-name="WW8Num33">
      <style:paragraph-properties fo:margin-left="1.27cm" fo:margin-right="0cm" fo:line-height="100%" fo:text-indent="0.231cm" style:auto-text-indent="false">
        <style:tab-stops>
          <style:tab-stop style:position="1.752cm"/>
        </style:tab-stops>
      </style:paragraph-properties>
    </style:style>
    <style:style style:name="P134" style:family="paragraph" style:parent-style-name="Список_20_вопросов" style:list-style-name="WW8Num33">
      <style:paragraph-properties fo:margin-left="1.27cm" fo:margin-right="0cm" fo:line-height="100%" fo:text-align="start" style:justify-single-word="false" fo:text-indent="0.231cm" style:auto-text-indent="false">
        <style:tab-stops>
          <style:tab-stop style:position="1.752cm"/>
        </style:tab-stops>
      </style:paragraph-properties>
    </style:style>
    <style:style style:name="P135" style:family="paragraph" style:parent-style-name="Основной_20_текст_20_с_20_отступом_20_31" style:list-style-name="WW8Num31">
      <style:paragraph-properties>
        <style:tab-stops>
          <style:tab-stop style:position="2.27cm"/>
        </style:tab-stops>
      </style:paragraph-properties>
    </style:style>
    <style:style style:name="P136" style:family="paragraph" style:parent-style-name="Основной_20_текст_20_с_20_отступом_20_31">
      <style:paragraph-properties fo:margin-left="2.905cm" fo:margin-right="0cm" fo:text-indent="0cm" style:auto-text-indent="false">
        <style:tab-stops>
          <style:tab-stop style:position="2.27cm"/>
        </style:tab-stops>
      </style:paragraph-properties>
      <style:text-properties style:font-size-complex="12pt"/>
    </style:style>
    <style:style style:name="P137" style:family="paragraph" style:parent-style-name="Table_20_Contents">
      <style:paragraph-properties style:snap-to-layout-grid="false"/>
      <style:text-properties fo:font-size="12pt" style:font-size-asian="12pt" style:font-size-complex="12pt"/>
    </style:style>
    <style:style style:name="P138" style:family="paragraph" style:parent-style-name="Table_20_Contents">
      <style:paragraph-properties style:snap-to-layout-grid="false"/>
    </style:style>
    <style:style style:name="P139" style:family="paragraph" style:parent-style-name="Обычный_20__28_веб_29_" style:list-style-name="WW8Num31">
      <style:paragraph-properties fo:margin-top="0cm" fo:margin-bottom="0cm" fo:text-align="justify" style:justify-single-word="false"/>
      <style:text-properties style:font-name-complex="Times New Roman"/>
    </style:style>
    <style:style style:name="P140" style:family="paragraph" style:parent-style-name="Без_20_интервала"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fo:language="en" fo:country="US" style:font-size-asian="12pt"/>
    </style:style>
    <style:style style:name="T9" style:family="text">
      <style:text-properties fo:font-size="12pt" fo:language="en" fo:country="US" style:font-size-asian="12pt" style:font-size-complex="12pt"/>
    </style:style>
    <style:style style:name="T10" style:family="text">
      <style:text-properties fo:font-size="12pt" fo:language="en" fo:country="US" fo:font-weight="bold" style:font-size-asian="12pt" style:font-weight-asian="bold"/>
    </style:style>
    <style:style style:name="T11" style:family="text">
      <style:text-properties fo:font-size="12pt" fo:language="en" fo:country="US" style:text-underline-style="solid" style:text-underline-width="auto" style:text-underline-color="font-color" style:font-size-asian="12pt"/>
    </style:style>
    <style:style style:name="T12" style:family="text">
      <style:text-properties fo:font-size="12pt" fo:language="en" fo:country="US" fo:font-style="italic" style:font-size-asian="12pt" style:font-style-asian="italic" style:font-size-complex="12pt"/>
    </style:style>
    <style:style style:name="T13" style:family="text">
      <style:text-properties fo:font-size="12pt" fo:letter-spacing="-0.002cm" fo:font-weight="bold" style:font-size-asian="12pt" style:font-weight-asian="bold"/>
    </style:style>
    <style:style style:name="T14" style:family="text">
      <style:text-properties fo:font-size="12pt" style:text-underline-style="solid" style:text-underline-width="auto" style:text-underline-color="font-color" style:font-size-asian="12pt"/>
    </style:style>
    <style:style style:name="T15" style:family="text">
      <style:text-properties style:font-name="Times New Roman" fo:font-size="12pt" fo:language="ru" fo:country="RU" fo:font-weight="bold" style:font-size-asian="12pt" style:font-weight-asian="bold" style:font-size-complex="12pt"/>
    </style:style>
    <style:style style:name="T16" style:family="text">
      <style:text-properties style:font-size-complex="12pt"/>
    </style:style>
    <style:style style:name="T17" style:family="text">
      <style:text-properties fo:language="ru" fo:country="RU"/>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language="en" fo:country="US"/>
    </style:style>
    <style:style style:name="T21" style:family="text">
      <style:text-properties fo:text-transform="uppercase" fo:font-size="12pt" fo:font-weight="bold" style:font-size-asian="12pt" style:font-weight-asian="bold"/>
    </style:style>
    <style:style style:name="T22" style:family="text">
      <style:text-properties fo:text-transform="uppercase" fo:font-size="12pt" fo:font-weight="bold" style:font-size-asian="12pt" style:font-weight-asian="bold" style:font-size-complex="12pt"/>
    </style:style>
    <style:style style:name="T23" style:family="text">
      <style:text-properties fo:text-transform="uppercase" fo:font-size="12pt" fo:font-style="italic" fo:font-weight="bold" style:font-size-asian="12pt" style:font-style-asian="italic" style:font-weight-asian="bold" style:font-size-complex="12pt"/>
    </style:style>
    <style:style style:name="T24" style:family="text">
      <style:text-properties fo:text-transform="uppercase" fo:font-size="12pt" style:font-size-asian="12pt" style:font-size-complex="12pt"/>
    </style:style>
    <style:style style:name="T25" style:family="text">
      <style:text-properties fo:color="#000000" fo:font-size="12pt" style:font-size-asian="12pt" style:font-size-complex="12pt" style:text-scale="101%"/>
    </style:style>
    <style:style style:name="T26" style:family="text">
      <style:text-properties fo:color="#000000" fo:font-size="12pt" fo:letter-spacing="-0.011cm" style:font-size-asian="12pt" style:font-size-complex="12pt" style:text-scale="101%"/>
    </style:style>
    <style:style style:name="T27" style:family="text">
      <style:text-properties fo:color="#000000" fo:font-size="12pt" fo:letter-spacing="-0.009cm" style:font-size-asian="12pt" style:font-size-complex="12pt" style:text-scale="101%"/>
    </style:style>
    <style:style style:name="T28" style:family="text">
      <style:text-properties fo:color="#000000" fo:font-size="12pt" fo:letter-spacing="-0.004cm" style:font-size-asian="12pt" style:font-size-complex="12pt" style:text-scale="101%"/>
    </style:style>
    <style:style style:name="T29" style:family="text">
      <style:text-properties fo:color="#000000" fo:font-size="12pt" fo:letter-spacing="-0.004cm" style:font-size-asian="12pt" style:font-size-complex="12pt" style:text-scale="103%"/>
    </style:style>
    <style:style style:name="T30" style:family="text">
      <style:text-properties fo:color="#000000" fo:font-size="12pt" fo:letter-spacing="0.005cm" style:font-size-asian="12pt" style:font-size-complex="12pt"/>
    </style:style>
    <style:style style:name="T31" style:family="text">
      <style:text-properties fo:color="#000000" fo:font-size="12pt" fo:letter-spacing="0.012cm" style:font-size-asian="12pt" style:font-size-complex="12pt"/>
    </style:style>
    <style:style style:name="T32" style:family="text">
      <style:text-properties fo:color="#000000" fo:font-size="12pt" fo:letter-spacing="0.002cm" style:font-size-asian="12pt" style:font-size-complex="12pt"/>
    </style:style>
    <style:style style:name="T33" style:family="text">
      <style:text-properties fo:color="#000000" fo:font-size="12pt" fo:letter-spacing="0.002cm" fo:font-weight="bold" style:font-size-asian="12pt" style:font-weight-asian="bold" style:font-size-complex="12pt"/>
    </style:style>
    <style:style style:name="T34" style:family="text">
      <style:text-properties fo:color="#000000" fo:font-size="12pt" fo:letter-spacing="0.007cm" style:font-size-asian="12pt" style:font-size-complex="12pt"/>
    </style:style>
    <style:style style:name="T35" style:family="text">
      <style:text-properties fo:color="#000000" fo:font-size="12pt" fo:letter-spacing="0.011cm" style:font-size-asian="12pt" style:font-size-complex="12pt"/>
    </style:style>
    <style:style style:name="T36" style:family="text">
      <style:text-properties fo:color="#000000" fo:font-size="12pt" fo:letter-spacing="0.011cm" fo:font-weight="bold" style:font-size-asian="12pt" style:font-weight-asian="bold" style:font-size-complex="12pt"/>
    </style:style>
    <style:style style:name="T37" style:family="text">
      <style:text-properties fo:color="#000000" fo:font-size="12pt" fo:letter-spacing="0.004cm" fo:font-weight="bold" style:font-size-asian="12pt" style:font-weight-asian="bold" style:font-size-complex="12pt"/>
    </style:style>
    <style:style style:name="T38" style:family="text">
      <style:text-properties fo:color="#000000" fo:font-size="12pt" fo:letter-spacing="0.004cm" style:font-size-asian="12pt" style:font-size-complex="12pt"/>
    </style:style>
    <style:style style:name="T39" style:family="text">
      <style:text-properties fo:color="#000000" fo:font-size="12pt" fo:letter-spacing="0.004cm" fo:font-style="italic" style:font-size-asian="12pt" style:font-style-asian="italic" style:font-size-complex="12pt"/>
    </style:style>
    <style:style style:name="T40" style:family="text">
      <style:text-properties fo:color="#000000" fo:font-size="12pt" fo:letter-spacing="0.018cm" style:font-size-asian="12pt" style:font-size-complex="12pt"/>
    </style:style>
    <style:style style:name="T41" style:family="text">
      <style:text-properties fo:color="#000000" fo:font-size="12pt" fo:letter-spacing="0.014cm" style:font-size-asian="12pt" style:font-size-complex="12pt"/>
    </style:style>
    <style:style style:name="T42" style:family="text">
      <style:text-properties fo:color="#000000" fo:font-size="12pt" fo:letter-spacing="0.016cm" style:font-size-asian="12pt" style:font-size-complex="12pt"/>
    </style:style>
    <style:style style:name="T43" style:family="text">
      <style:text-properties fo:color="#000000" fo:font-size="12pt" fo:letter-spacing="0.009cm" style:font-size-asian="12pt" style:font-size-complex="12pt"/>
    </style:style>
    <style:style style:name="T44" style:family="text">
      <style:text-properties fo:color="#000000" fo:font-size="12pt" fo:letter-spacing="-0.007cm" style:font-size-asian="12pt" style:font-size-complex="12pt"/>
    </style:style>
    <style:style style:name="T45" style:family="text">
      <style:text-properties fo:color="#000000" fo:font-size="12pt" fo:letter-spacing="-0.007cm" fo:font-style="italic" style:font-size-asian="12pt" style:font-style-asian="italic" style:font-size-complex="12pt"/>
    </style:style>
    <style:style style:name="T46" style:family="text">
      <style:text-properties fo:color="#000000" fo:font-size="12pt" fo:letter-spacing="-0.007cm" fo:font-weight="bold" style:font-size-asian="12pt" style:font-weight-asian="bold" style:font-size-complex="12pt"/>
    </style:style>
    <style:style style:name="T47" style:family="text">
      <style:text-properties fo:color="#000000" fo:font-size="12pt" fo:letter-spacing="-0.007cm" fo:language="en" fo:country="US" fo:font-style="italic" style:font-size-asian="12pt" style:font-style-asian="italic" style:font-size-complex="12pt"/>
    </style:style>
    <style:style style:name="T48" style:family="text">
      <style:text-properties fo:font-size="11pt" style:font-size-asian="11pt" style:font-size-complex="11pt"/>
    </style:style>
    <style:style style:name="T49" style:family="text">
      <style:text-properties fo:font-size="11pt" fo:language="en" fo:country="US" style:font-size-asian="11pt" style:font-size-complex="11pt"/>
    </style:style>
    <style:style style:name="T50" style:family="text">
      <style:text-properties style:font-size-complex="11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15">МИНИСТЕРСТВО О</text:span><text:span text:style-name="T15">БРАЗОВАНИЯ И НАУКИ РОССИЙСКОЙ ФЕДЕРАЦИИ</text:span></text:p>
      <text:p text:style-name="P4">Федеральное государственное бюджетное образовательное учреждение</text:p>
      <text:p text:style-name="P4">высшего профессионального образования</text:p>
      <text:p text:style-name="P5">«Томский государственный педагогический университет»</text:p>
      <text:p text:style-name="P34">(ТГПУ)</text:p>
      <text:p text:style-name="P17"/>
      <text:p text:style-name="P17"/>
      <text:p text:style-name="P17"/>
      <text:p text:style-name="P17"/>
      <text:p text:style-name="P57">УТВЕРЖДАЮ</text:p>
      <text:p text:style-name="P57">Проректор (декан факультета)</text:p>
      <text:p text:style-name="P130">___________________________</text:p>
      <text:p text:style-name="P57">«____» _______________ 20 __ г.</text:p>
      <text:p text:style-name="P58"/>
      <text:p text:style-name="P58"/>
      <text:h text:style-name="P120" text:outline-level="1"/>
      <text:h text:style-name="P120" text:outline-level="1"/>
      <text:h text:style-name="P120" text:outline-level="1"/>
      <text:h text:style-name="P120" text:outline-level="1"/>
      <text:h text:style-name="P120" text:outline-level="1">ПРОГРАММА ДИСЦИПЛИНЫ</text:h>
      <text:h text:style-name="P118" text:outline-level="3">ДПП.Ф.01. ТЕОРИЯ ЯЗЫКА</text:h>
      <text:p text:style-name="P58"/>
      <text:p text:style-name="P17"/>
      <text:p text:style-name="P6"/>
      <text:p text:style-name="P59">ЦЕЛИ И ЗАДАЧИ ДИСЦИПЛИНЫ</text:p>
      <text:p text:style-name="P35"><text:span text:style-name="T5"><text:tab/>Данный учебно-методический комплекс подготовлен в соответствии с требованиями к образованию педагогических кадров по теории языка и содержит организационно-методические рекомендации, программу, тематические планы, примерную тематику докладов и рефератов, <text:s/>вопросы к экзамену, тестовые задания, список основной и дополнительной учебной литературы.</text:span></text:p>
      <text:p text:style-name="P62"><text:span text:style-name="T3"><text:tab/>Цель дисциплины</text:span><text:span text:style-name="T5">. </text:span><text:span text:style-name="T6">Курс теории языка</text:span><text:span text:style-name="T5"> для студентов филологической специальности ориентирован на формирование <text:s/>общетеоретических знаний по вопросам <text:s/>истории и теории языкознания. Главная цель курса – дать обобщенное представление о языке в многообразии его функций и характеристик, выявить наиболее существенные черты лингвистической методологии и показать становление и развитие категоризации языка в лингвистических теориях отечественного и зарубежного языкознания. </text:span></text:p>
      <text:p text:style-name="P35"><text:span text:style-name="T3">Задачи курса: </text:span><text:span text:style-name="T5">а) дать представление о системе языка, об основных этапах, методологических принципах его изучения в отечественных и зарубежных лингвистических школах, б) научить работать с языковедческой литературой, анализировать оригинальные тексты – работы представителей лингвистических направлений; в) оптимизировать работу по написанию курсовых и дипломных проектов, обеспечив теоретико-методологическим инструментарием; г) сформировать понимание ценности языка и речи <text:s/>как факта духовной культуры общества.</text:span></text:p>
      <text:p text:style-name="P64"><text:span text:style-name="T5"><text:tab/>В итоге изучения курса «Теория <text:s/>языка» студент должен:</text:span></text:p>
      <text:p text:style-name="P64"><text:span text:style-name="T5">а) обладать основными сведениями по истории возникновения и функционирования центров научной языковедческой мысли; </text:span></text:p>
      <text:p text:style-name="P64"><text:span text:style-name="T5">б) уметь выявлять особенности лингвистических традиций исходя из представления о внутренних и внешних факторах их формирования; </text:span></text:p>
      <text:p text:style-name="P64"><text:span text:style-name="T5">в) уметь анализировать оригинальные произведения авторов, представителей лингвистических направлений исходя из знания общенаучного, общественно-языкового контекста;</text:span></text:p>
      <text:p text:style-name="P64"><text:span text:style-name="T5">г) получить углубленные представления об устройстве и функционировании языка.</text:span></text:p>
      <text:p text:style-name="P3"/>
      <text:p text:style-name="Standard"><text:span text:style-name="T2">3. ОБЪЕМ ДИСЦИПЛИНЫ И ВИДЫ УЧЕБНОЙ РАБОТЫ</text:span></text:p>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29">Вид учебной работы</text:p>
          </table:table-cell>
          <table:table-cell table:style-name="Таблица1.A1" table:number-rows-spanned="2" office:value-type="string">
            <text:p text:style-name="P29">Всего часов</text:p>
          </table:table-cell>
          <table:table-cell table:style-name="Таблица1.A1" table:number-columns-spanned="4" office:value-type="string">
            <text:h text:style-name="P119" text:outline-level="1">Семестры</text:h>
          </table:table-cell>
          <table:covered-table-cell/>
          <table:covered-table-cell/>
          <table:covered-table-cell/>
          <table:table-cell table:style-name="Таблица1.G1" office:value-type="string">
            <text:p text:style-name="P8"/>
          </table:table-cell>
        </table:table-row>
        <table:table-row table:style-name="Таблица1.2">
          <table:covered-table-cell/>
          <table:covered-table-cell/>
          <table:table-cell table:style-name="Таблица1.C2" office:value-type="string">
            <text:p text:style-name="P29">6</text:p>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Общая трудоемкость дисциплины</text:p>
          </table:table-cell>
          <table:table-cell table:style-name="Таблица1.C2" office:value-type="string">
            <text:p text:style-name="P29">77</text:p>
          </table:table-cell>
          <table:table-cell table:style-name="Таблица1.C2" office:value-type="string">
            <text:p text:style-name="P29">77</text:p>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Аудиторные занятия</text:p>
          </table:table-cell>
          <table:table-cell table:style-name="Таблица1.C2" office:value-type="string">
            <text:p text:style-name="P29">34</text:p>
          </table:table-cell>
          <table:table-cell table:style-name="Таблица1.C2" office:value-type="string">
            <text:p text:style-name="P29">34</text:p>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Лекции</text:p>
          </table:table-cell>
          <table:table-cell table:style-name="Таблица1.C2" office:value-type="string">
            <text:p text:style-name="P29">17</text:p>
          </table:table-cell>
          <table:table-cell table:style-name="Таблица1.C2" office:value-type="string">
            <text:p text:style-name="P29">17</text:p>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Практические занятия (ПЗ)</text:p>
          </table:table-cell>
          <table:table-cell table:style-name="Таблица1.C2" office:value-type="string">
            <text:p text:style-name="P29">17</text:p>
          </table:table-cell>
          <table:table-cell table:style-name="Таблица1.C2" office:value-type="string">
            <text:p text:style-name="P29">17</text:p>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Семинары (С)</text:p>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Лабораторные работы (ЛР)</text:p>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И (или) другие виды аудиторных занятий</text:p>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Самостоятельная работа</text:p>
          </table:table-cell>
          <table:table-cell table:style-name="Таблица1.C2" office:value-type="string">
            <text:p text:style-name="P29">43</text:p>
          </table:table-cell>
          <table:table-cell table:style-name="Таблица1.C2" office:value-type="string">
            <text:p text:style-name="P29">43</text:p>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Курсовая работа</text:p>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Расчетно‑графические работы</text:p>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Реферат</text:p>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И (или) другие виды самостоятельной работы</text:p>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row table:style-name="Таблица1.2">
          <table:table-cell table:style-name="Таблица1.C2" office:value-type="string">
            <text:p text:style-name="P70">Вид итогового контроля (зачет, экзамен)</text:p>
          </table:table-cell>
          <table:table-cell table:style-name="Таблица1.C2" office:value-type="string">
            <text:p text:style-name="P29"/>
          </table:table-cell>
          <table:table-cell table:style-name="Таблица1.C2" office:value-type="string">
            <text:p text:style-name="P29">экзамен</text:p>
          </table:table-cell>
          <table:table-cell table:style-name="Таблица1.C2" office:value-type="string">
            <text:p text:style-name="P29"/>
          </table:table-cell>
          <table:table-cell table:style-name="Таблица1.C2" office:value-type="string">
            <text:p text:style-name="P29"/>
          </table:table-cell>
          <table:table-cell table:style-name="Таблица1.F2" table:number-columns-spanned="2" office:value-type="string">
            <text:p text:style-name="P29"/>
          </table:table-cell>
          <table:covered-table-cell/>
        </table:table-row>
      </table:table>
      <text:p text:style-name="P126"/>
      <text:p text:style-name="P126"><text:span text:style-name="T1">4. СОДЕРЖАНИЕ ДИСЦИПЛИНЫ</text:span></text:p>
      <text:p text:style-name="P126"><text:span text:style-name="T19">4.1. РАЗДЕЛЫ ДИСЦИПЛИНЫ И ВИДЫ ЗАНЯТИЙ</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37">№ п/п</text:p>
          </table:table-cell>
          <table:table-cell table:style-name="Таблица2.A1" office:value-type="string">
            <text:p text:style-name="P66">Раздел дисциплины</text:p>
          </table:table-cell>
          <table:table-cell table:style-name="Таблица2.A1" office:value-type="string">
            <text:p text:style-name="P26">Лекции</text:p>
          </table:table-cell>
          <table:table-cell table:style-name="Таблица2.A1" office:value-type="string">
            <text:p text:style-name="P26">Практи-</text:p>
            <text:p text:style-name="P25"><text:soft-page-break/>ческие занятия или семинары</text:p>
          </table:table-cell>
          <table:table-cell table:style-name="Таблица2.E1" office:value-type="string">
            <text:p text:style-name="P1"><text:span text:style-name="T5">Лабораторные </text:span><text:soft-page-break/><text:span text:style-name="T5">занятия</text:span></text:p>
          </table:table-cell>
        </table:table-row>
        <table:table-row table:style-name="Таблица2.1">
          <table:table-cell table:style-name="Таблица2.A2" office:value-type="string">
            <text:p text:style-name="P137">1</text:p>
          </table:table-cell>
          <table:table-cell table:style-name="Таблица2.A2" office:value-type="string">
            <text:p text:style-name="P29">Язык как объект познания, цели и методы его изучения.</text:p>
          </table:table-cell>
          <table:table-cell table:style-name="Таблица2.A2" office:value-type="string">
            <text:p text:style-name="P30">2</text:p>
          </table:table-cell>
          <table:table-cell table:style-name="Таблица2.A2" office:value-type="string">
            <text:p text:style-name="P30">2</text:p>
          </table:table-cell>
          <table:table-cell table:style-name="Таблица2.E2" office:value-type="string">
            <text:p text:style-name="P138"/>
          </table:table-cell>
        </table:table-row>
        <table:table-row table:style-name="Таблица2.1">
          <table:table-cell table:style-name="Таблица2.A2" office:value-type="string">
            <text:p text:style-name="P137">2</text:p>
          </table:table-cell>
          <table:table-cell table:style-name="Таблица2.A2" office:value-type="string">
            <text:p text:style-name="P46"><text:span text:style-name="T4">Вопросы языка в античном языкознании.</text:span></text:p>
          </table:table-cell>
          <table:table-cell table:style-name="Таблица2.A2" office:value-type="string">
            <text:p text:style-name="P30">4</text:p>
          </table:table-cell>
          <table:table-cell table:style-name="Таблица2.A2" office:value-type="string">
            <text:p text:style-name="P30">4</text:p>
          </table:table-cell>
          <table:table-cell table:style-name="Таблица2.E2" office:value-type="string">
            <text:p text:style-name="P138"/>
          </table:table-cell>
        </table:table-row>
        <table:table-row table:style-name="Таблица2.1">
          <table:table-cell table:style-name="Таблица2.A2" office:value-type="string">
            <text:p text:style-name="P137">3</text:p>
          </table:table-cell>
          <table:table-cell table:style-name="Таблица2.A2" office:value-type="string">
            <text:p text:style-name="P29">Взаимодействие языка и мышления с позиций европейского рационализма.</text:p>
          </table:table-cell>
          <table:table-cell table:style-name="Таблица2.A2" office:value-type="string">
            <text:p text:style-name="P30">2</text:p>
          </table:table-cell>
          <table:table-cell table:style-name="Таблица2.A2" office:value-type="string">
            <text:p text:style-name="P30">2</text:p>
          </table:table-cell>
          <table:table-cell table:style-name="Таблица2.E2" office:value-type="string">
            <text:p text:style-name="P138"/>
          </table:table-cell>
        </table:table-row>
        <table:table-row table:style-name="Таблица2.1">
          <table:table-cell table:style-name="Таблица2.A2" office:value-type="string">
            <text:p text:style-name="P137">4</text:p>
          </table:table-cell>
          <table:table-cell table:style-name="Таблица2.A2" office:value-type="string">
            <text:p text:style-name="P46"><text:span text:style-name="T4">Язык как форма и особое миросозерцание в лингвистических концепциях </text:span><text:span text:style-name="T8">XIX</text:span><text:span text:style-name="T4"> – </text:span><text:span text:style-name="T8">XX</text:span><text:span text:style-name="T4"> вв.</text:span></text:p>
          </table:table-cell>
          <table:table-cell table:style-name="Таблица2.A2" office:value-type="string">
            <text:p text:style-name="P30">6</text:p>
          </table:table-cell>
          <table:table-cell table:style-name="Таблица2.A2" office:value-type="string">
            <text:p text:style-name="P30">4</text:p>
          </table:table-cell>
          <table:table-cell table:style-name="Таблица2.E2" office:value-type="string">
            <text:p text:style-name="P138"/>
          </table:table-cell>
        </table:table-row>
        <table:table-row table:style-name="Таблица2.1">
          <table:table-cell table:style-name="Таблица2.A2" office:value-type="string">
            <text:p text:style-name="P137">5</text:p>
          </table:table-cell>
          <table:table-cell table:style-name="Таблица2.A2" office:value-type="string">
            <text:p text:style-name="P29">Язык как система. Типы языковых единиц.</text:p>
          </table:table-cell>
          <table:table-cell table:style-name="Таблица2.A2" office:value-type="string">
            <text:p text:style-name="P30">2</text:p>
          </table:table-cell>
          <table:table-cell table:style-name="Таблица2.A2" office:value-type="string">
            <text:p text:style-name="P30">2</text:p>
          </table:table-cell>
          <table:table-cell table:style-name="Таблица2.E2" office:value-type="string">
            <text:p text:style-name="P138"/>
          </table:table-cell>
        </table:table-row>
        <table:table-row table:style-name="Таблица2.1">
          <table:table-cell table:style-name="Таблица2.A2" office:value-type="string">
            <text:p text:style-name="P137">6</text:p>
          </table:table-cell>
          <table:table-cell table:style-name="Таблица2.A2" office:value-type="string">
            <text:p text:style-name="P29">Методы изучения языка.</text:p>
          </table:table-cell>
          <table:table-cell table:style-name="Таблица2.A2" office:value-type="string">
            <text:p text:style-name="P30"/>
          </table:table-cell>
          <table:table-cell table:style-name="Таблица2.A2" office:value-type="string">
            <text:p text:style-name="P30">2</text:p>
          </table:table-cell>
          <table:table-cell table:style-name="Таблица2.E2" office:value-type="string">
            <text:p text:style-name="P138"/>
          </table:table-cell>
        </table:table-row>
        <table:table-row table:style-name="Таблица2.1">
          <table:table-cell table:style-name="Таблица2.A2" office:value-type="string">
            <text:p text:style-name="P137">7</text:p>
          </table:table-cell>
          <table:table-cell table:style-name="Таблица2.A2" office:value-type="string">
            <text:p text:style-name="P29">Язык и общество</text:p>
          </table:table-cell>
          <table:table-cell table:style-name="Таблица2.A2" office:value-type="string">
            <text:p text:style-name="P30">2</text:p>
          </table:table-cell>
          <table:table-cell table:style-name="Таблица2.A2" office:value-type="string">
            <text:p text:style-name="P30"/>
          </table:table-cell>
          <table:table-cell table:style-name="Таблица2.E2" office:value-type="string">
            <text:p text:style-name="P138"/>
          </table:table-cell>
        </table:table-row>
      </table:table>
      <text:p text:style-name="P128"/>
      <text:p text:style-name="P127"><text:span text:style-name="T19">4.2. СОДЕРЖАНИЕ РАЗДЕЛОВ ДИСЦИПЛИНЫ </text:span></text:p>
      <text:p text:style-name="P71"><text:span text:style-name="T2">1. Периодизация науки о языке.</text:span></text:p>
      <text:p text:style-name="P35"><text:span text:style-name="T4"><text:tab/>Язык как важнейшая универсальная семиотическая система и как объект лингвистических учениий.</text:span></text:p>
      <text:p text:style-name="P62"><text:span text:style-name="T4">История языкознания как демонстрация развития и динамики методов исследования языка. Вопрос о сущности языка в разных лингвистических традициях. </text:span></text:p>
      <text:p text:style-name="P35"><text:span text:style-name="T4">Периодизация развития языкознания – этапы, периоды, школы, направления. Факторы, участвующие в формировании лингвистических традиций. Связь общественно-языковой практики с собственно лингвистической теорией как <text:s/>основа описания истории языкознания.</text:span></text:p>
      <text:p text:style-name="P35"><text:span text:style-name="T4"><text:tab/>Вопросы систематизации научных направлений в истории языкознания. Основные этапы развития языкознания: этап грамматического искусства и этап лингвистической науки. Основные лингвистические направления. Донаучный период. Условия возникновения трех основных лингвистических традиций античности. Интегральные черты концепций.</text:span></text:p>
      <text:p text:style-name="P10"/>
      <text:p text:style-name="P62"><text:span text:style-name="T2">2. <text:s/></text:span><text:span text:style-name="T13">Вопросы языка в <text:s/>античном языкознании.</text:span></text:p>
      <text:p text:style-name="P10"/>
      <text:p text:style-name="P10"><text:tab/>Особенности формирования греческого этноса и ранней греческой культуры. Греческое письмо. Интерес к звуковой стороне языка, ритмике и метрике, этимологии. Философские размышления о языке (споры о природе имён). Первые опыты классификации звуков, слогов, частей речи и их грамматических категорий, членов предложения. </text:p>
      <text:p text:style-name="P35"><text:span text:style-name="T4">Синкретичность как основной принцип формирования гуманитарного знания в Древней Греции. Актуализация интереса к изучению языка в связи с развитием философии, риторики, логики Лингвофилософская проблематика греческой грамматической традиции. Споры о природе имен как источник формирования философии языка. Проблематика связи имени и вещи в диалоге Платона «Кратил». Логический (логико-функциональный аспект описания языка) и филологический (характеризующийся направленностью на общий филологический комментарий текста) <text:s/>в развитии греческой грамматики. Логизация <text:s/>грамматики в концепции Аристотеля. Первые опыты этимологического «анализа» в школе стоиков, достижения в области грамматического описания частей речи. Александрийская школа грамматики, опыт систематического описания грамматики Дионисия Фракийца и синтаксическая теория Аполлония Дискола. Споры аналогистов и аномалистов. Основные принципы описания языка в римской грамматической традиции. Грамматики Доната и Присциана как </text:span><text:soft-page-break/><text:span text:style-name="T4">обобщающие грамматические труды европейской античности. Достижения античных мыслителей как фундамент европейской лингвистической традиции. </text:span></text:p>
      <text:p text:style-name="P35"><text:span text:style-name="T4"><text:tab/>Китайская грамматическая традиция. Основные принципы описания языка. Лексикографический аспект. Методологические установки описания языка в индийской лингвистической традиции. Грамматический трактат Панини как опыт систематического описания правил порождения речи.</text:span></text:p>
      <text:p text:style-name="P10"><text:tab/></text:p>
      <text:p text:style-name="P62"><text:span text:style-name="T2">3. Взаимодействие языка и мышления с позиции рационализма.</text:span></text:p>
      <text:p text:style-name="P63"/>
      <text:p text:style-name="P35"><text:span text:style-name="T4"><text:tab/>Разработка грамматической теории в западноевропейском культурном ареале. Проблемы философии языка в патристике. Понимание языка как универсальной характеристики человека, определяющей его место в мироустройстве. Развитие грамматической теории и практической грамматики (грамматического искусства). Роль представителей патристики в формировании основ схоластической логики и грамматики. Обращение философской логики позднего средневековья к вопросам связи языка, мышления и предметного мира в связи с идеями существования и описания общих понятий (универсалий). Дискуссия между номиналистами и реалистами как выражение сложности понимания абстракций в мышлении и языке.</text:span></text:p>
      <text:p text:style-name="P62"><text:span text:style-name="T4">Эмпиризм и рационализм в философии языка 17 – 18 вв. Европейская традиция рациональных грамматик. Новый тип лингвистического исследования в «Грамматике Пор-Рояля». Общее и различие в описательных и объяснительных грамматиках. Роль идей универсализма и рационализма в становлении общей теории языка.</text:span></text:p>
      <text:p text:style-name="P63">«Российская грамматика» М.В. Ломоносова — наследование принципов рациональной грамматики. Характеристика лингвистических воззрений М.В. Ломоносова, зарождение идей эволюционизма и историзма.</text:p>
      <text:p text:style-name="P10"><text:tab/></text:p>
      <text:p text:style-name="P62"><text:span text:style-name="T2">4. Язык как форма и особое миросозерцание в лингвистических концепциях </text:span><text:span text:style-name="T10">XIX</text:span><text:span text:style-name="T2">-</text:span><text:span text:style-name="T10">XX</text:span><text:span text:style-name="T2"> вв.</text:span></text:p>
      <text:p text:style-name="P10"/>
      <text:p text:style-name="P35"><text:span text:style-name="T4"><text:tab/>Формирование сравнительно-исторической парадигмы изучения языка. Разработка первой научной методологии в трудах Р.К. Раска, Ф. Боппа, Я. Гримма, А.Х. Востокова и др. </text:span></text:p>
      <text:p text:style-name="P35"><text:span text:style-name="T4"><text:tab/>Лингвофилософская концепция В. фон Гумбольдта, основные положения концепции, учение о «языке» и «духе» народа. </text:span></text:p>
      <text:p text:style-name="P62"><text:span text:style-name="T4">Лингвонатуралистическое направление. Общелингвистические взгляды А. Шлейхера, опыт реконструкции индоевропейского праязыка, теория родословного древа. </text:span></text:p>
      <text:p text:style-name="P35"><text:tab/><text:span text:style-name="T4">Основные направления психологических теорий в языкознании: социальный и индивидуальный психологизм. Общефилософские и теоретические основания младограмматизма. А.А. Потебня и Харьковская лингвистическая школа. Значение этнокультурного фактора в объяснении развития языка. </text:span></text:p>
      <text:p text:style-name="P35"><text:span text:style-name="T4"><text:tab/>Структурно-функциональная парадигма изучения языка. Формирование лингвистической идеологии 20 в.: принципы приоритета синхронии над диахронией, принципы системности и знаковости языка. И.А. Бодуэн де Куртенэ и Казанская лингвистическая школа. Ф.Ф. Фортунатов и Московская лингвистическая школа, учение о грамматической форме, <text:s/>разработка теоретической грамматики.</text:span></text:p>
      <text:p text:style-name="P10"><text:tab/>Лингвистическая концепция Ф. де Соссюра. Определение предмета лингвистики: разграничение языка и речи, выделение лингвистики языка и лингвистики речи. </text:p>
      <text:p text:style-name="P35"><text:span text:style-name="T4"><text:tab/>Антропоцентрическая парадигма в изучении языка. Основные лингвистические направления </text:span><text:span text:style-name="T8">XX</text:span><text:span text:style-name="T4"> – </text:span><text:span text:style-name="T8">XXI</text:span><text:span text:style-name="T4"> вв. Проблематика и методологические установки <text:s/>изучения языка в когнитивном и дискурсивном направлениях.</text:span></text:p>
      <text:p text:style-name="P10"/>
      <text:p text:style-name="P61"><text:span text:style-name="T1">5. <text:s/></text:span><text:span text:style-name="T2">Язык как система. Типы языковых единиц.</text:span></text:p>
      <text:p text:style-name="P2"/>
      <text:p text:style-name="P35"><text:soft-page-break/><text:span text:style-name="T4"><text:tab/>Язык как объект изучения языкознания. Язык как средоточие универсальных свойств всех конкретных языков. Язык как класс знаковых систем. Специфика системного описания объекта науки. Структура, иерархия, функции языковой системы. Базовые и частные функции языковой системы.</text:span></text:p>
      <text:p text:style-name="P35"><text:span text:style-name="T4"><text:tab/></text:span><text:span text:style-name="T2">Единицы языка </text:span><text:span text:style-name="T4">как элементы языковой системы. Типы языковых единиц и уровни языковой системы. Единицы языка и их отношения в системе: а) означающее и означаемое – отношение манифестации; б) синтагматические и парадигматические отношения единиц на разных уровнях языковой системы; в) отношения функционирования. Язык как полифункциональная система. </text:span></text:p>
      <text:p text:style-name="P10"/>
      <text:p text:style-name="P62"><text:span text:style-name="T2">6. Методы изучения языка. </text:span></text:p>
      <text:p text:style-name="P7"/>
      <text:p text:style-name="P35"><text:span text:style-name="T2"><text:tab/></text:span><text:span text:style-name="T4">Общенаучная методология в языкознании, связь с философией. Сравнительно-исторический метод: время возникновения, историческая обусловленность, значение для становления языкознания как науки. <text:s/>Структурные методы как основание для появления «новой» лингвистики. Основные положения структурных методов, разработанные представителями <text:s/>Пражской лингвистической школы, копенгагенского кружка, американского структурализма. <text:s/>Конструктивные методы, основные положения. Понятие лингвистической модели и моделирования. Представление о генеративных <text:s/>или порождающих грамматиках. Значение эксперимента в лингвистике. Современные тенденции в развитии лингвистической методологии. Комплексность методов – основное качество современного подхода к изучению языка. Общие закономерности эволюции системы грамматического описания.</text:span></text:p>
      <text:p text:style-name="P7"/>
      <text:p text:style-name="P62"><text:span text:style-name="T2">7. <text:s/>Язык и общество. </text:span></text:p>
      <text:p text:style-name="P7"/>
      <text:p text:style-name="P35"><text:span text:style-name="T4"><text:tab/>Основные положения социальной типологии языков. Языковая ситуация как совокупность языков в их территориально-социальном взаимоотношении и функциональном взаимодействии. Пиджины как структурно-функциональный тип языков. Взгляды на природу и характер связей языка и общества: концепции французской социологической школы, концепция Сепира – Уорфа и др.</text:span></text:p>
      <text:p text:style-name="P10"><text:tab/>Типы государственных стратегий в регулировании взаимоотношения этносов и языков. Языковая политика, типы административно-законодательных решений в области языковой политики. <text:s/>Основные направления языковой политики. Социальные роли языков в условиях двуязычия. Кодификация языка как инструмент языковой политики в условиях двуязычия. Русский язык в современном обществе: функциональные и статусные характеристики.</text:p>
      <text:p text:style-name="P94"/>
      <text:list xml:id="list2156985748" text:style-name="WW8Num30">
        <text:list-item>
          <text:p text:style-name="P96">ЛАБОРАТОРНЫЙ ПРАКТИКУМ</text:p>
        </text:list-item>
      </text:list>
      <text:p text:style-name="P108">не предусмотрен</text:p>
      <text:p text:style-name="P122"/>
      <text:p text:style-name="P127"><text:span text:style-name="T1">6. УЧЕБНО-МЕТОДИЧЕСКОЕ ОБЕСПЕЧЕНИЕ ДИСЦИПЛИНЫ </text:span></text:p>
      <text:p text:style-name="P127"><text:span text:style-name="T19">6.1. РЕКОМЕНДУЕМАЯ ЛИТЕРАТУРА</text:span><text:span text:style-name="T18"> </text:span></text:p>
      <text:p text:style-name="P101"><text:span text:style-name="T2">а) основная литература по дисциплине:</text:span></text:p>
      <text:p text:style-name="P93"/>
      <text:list xml:id="list2016562207" text:style-name="WW8Num31">
        <text:list-item>
          <text:p text:style-name="P139">Актуальные проблемы современной лингвистики: учеб. пособие / сост. Л. Н. Чурилина. – М. : Флинта ; Наука, 2008.</text:p>
        </text:list-item>
        <text:list-item>
          <text:p text:style-name="P135"><text:span text:style-name="T16">Амирова, <text:s/>Т. А., История языкознания: учебное пособие / Т. А. Амирова, Б. А. Ольховиков, Ю. В. Рождественский; под ред. С.Ф. Гончаренко. – М. : Издательский центр «Академия», 2006. – 672 с. (кол-во экземпляров: 30).</text:span></text:p>
        </text:list-item>
        <text:list-item>
          <text:p text:style-name="P36"><text:soft-page-break/><text:span text:style-name="T5">Алефиренко, Н. Ф. Теория языка : учебное пособие для вузов / Н. Ф. Алефиренко. – М. : Академия, 2007. – 383 с. (кол-во экз. 44)</text:span></text:p>
        </text:list-item>
        <text:list-item>
          <text:p text:style-name="P37"><text:span text:style-name="T5">Маслова, В. А. Современные направления в лингвистике : учебное пособие для вузов / В. А. Маслова. – М. : Академия, 2007. – 264 с. (кол-во экз. 24) </text:span></text:p>
        </text:list-item>
        <text:list-item>
          <text:p text:style-name="P19">Ольховиков, <text:s/>Б. А. Общая теория языка. – Античность – ХХ век. Учебное пособие / Б. А. Ольховиков. - М. : Академия, 2007. – 303 с.</text:p>
        </text:list-item>
      </text:list>
      <text:p text:style-name="P136"/>
      <text:p text:style-name="P75">в) дополнительная литература:</text:p>
      <text:p text:style-name="P75"/>
      <text:list xml:id="list2074826336" text:style-name="WW8Num23">
        <text:list-item>
          <text:p text:style-name="P40"><text:span text:style-name="T5">Зубкова, <text:s/>Л. Г. Язык как форма. Теория и история языкознания: учебное пособие / Л. Г. Зубкова. – М. : Изд-во РУДН, 2003. – 237 с. (кол-во экземпляров: 1)</text:span></text:p>
        </text:list-item>
        <text:list-item>
          <text:p text:style-name="P40"><text:span text:style-name="T5">Зубкова, Л. Г. Общая теория языка в развитии : учебное пособие / Л. Г. Зубкова / М. : изд-во Российского ун-та дружбы народов. – 2002. – 472 с. (кол-во экземпляров: 2)</text:span></text:p>
        </text:list-item>
        <text:list-item>
          <text:p text:style-name="P40"><text:span text:style-name="T5">Гируцкий, А. А. Общее языкознание : учебное пособие / А. А. Гируцкий. – Минск : ТетраСистемс. – 2003. – 303 с. (кол-во экземпляров: 10)</text:span></text:p>
        </text:list-item>
        <text:list-item>
          <text:p text:style-name="P41"><text:span text:style-name="T5">История языкознания (донаучный период). Очерки и извлечения: хрестоматия / ред.- сост. З. И. Резанова. – Томск: изд-во ТГУ, 2002. – 198 с. </text:span><text:span text:style-name="T16">(</text:span><text:span text:style-name="T5">кол-во экземпляров: 35)</text:span></text:p>
        </text:list-item>
        <text:list-item>
          <text:p text:style-name="P40"><text:span text:style-name="T5">Кронгауз, М. А. Семантика : Учебник для вузов / М. А. Кронгауз. – 2-е изд., испр. и доп. – М. : Издательский центр «Академия», 2005. – 352 с. (кол-во экземпляров: 30)</text:span></text:p>
        </text:list-item>
        <text:list-item>
          <text:p text:style-name="P40"><text:span text:style-name="T5"><text:s/>Михалев, <text:s/>А. Б. Общее языкознание. История языкознания : путеводитель по лингвистике : учебное пособие / А. Б. Михалев. - М.: Флинта, 2005. – 235 с. (кол-во экземпляров: 10)</text:span></text:p>
        </text:list-item>
        <text:list-item>
          <text:p text:style-name="P40"><text:span text:style-name="T5">Сусов, И. П. История языкознания. Учебник для вузов / И. П. Сусов. – М. : АСТ, 2006. – 295 с. (кол-во экземпляров: 10)</text:span></text:p>
        </text:list-item>
        <text:list-item>
          <text:p text:style-name="P40"><text:span text:style-name="T5">Хроленко, А. Т. Теория языка: учебное пособие / А. Т. Хроленко, В. Д. Бондалетов. – М. : Флинта, 2006. – 523 с. (кол-во экземпляров: 17)</text:span></text:p>
        </text:list-item>
        <text:list-item>
          <text:p text:style-name="P40"><text:span text:style-name="T5">Щерба, Л. В. Языковая система и речевая деятельность / Л. В. Щерба. – М.: КомКнига, 2007. – <text:s/>427 с. (кол-во экземпляров: 2)</text:span></text:p>
        </text:list-item>
        <text:list-item>
          <text:p text:style-name="P40"><text:span text:style-name="T5">Языкознание. Большой энциклопедический словарь / Гл. ред. В. Н. Ярцева. – 2-е изд. «Лингвистического энциклопедического словаря» <text:s/>– М. : Большая Российская энциклопедия. – М., 2000. – 688 с. (кол-во экземпляров: 2)</text:span></text:p>
        </text:list-item>
      </text:list>
      <text:p text:style-name="P10"/>
      <text:p text:style-name="P76"><text:span text:style-name="T22">6.2. </text:span><text:span text:style-name="T23">Средства обеспечения освоения дисциплины</text:span></text:p>
      <text:p text:style-name="P68"/>
      <text:p text:style-name="P64"><text:span text:style-name="T5">Э</text:span><text:span text:style-name="T4">лектронные версии произведений отечественных и зарубежных языковедов, словари, тестовые тренировочные задания.</text:span></text:p>
      <text:p text:style-name="P129"/>
      <text:list xml:id="list2123107055" text:style-name="WW8Num29">
        <text:list-item>
          <text:p text:style-name="P123">МАТЕРИАЛЬНО-ТЕХНИЧЕСКОЕ ОБЕСПЕЧЕНИЕ ДИСЦПЛИНЫ</text:p>
        </text:list-item>
      </text:list>
      <text:p text:style-name="P67">Фонды кабинета диалектологии и этнолингвистики, телевизор, видеомагнитофон, магнитофон.</text:p>
      <text:p text:style-name="P111"/>
      <text:list xml:id="list777026680" text:continue-numbering="true" text:style-name="WW8Num29">
        <text:list-item>
          <text:p text:style-name="P102"><text:span text:style-name="T21">Методические рекомендации по организации изучения дисциплины</text:span></text:p>
          <text:list>
            <text:list-item>
              <text:p text:style-name="P104"><text:span text:style-name="T6">МЕТОДИЧЕСКИЕ УКАЗАНИЯ <text:s/>ПРЕПОДАВАТЕЛЮ</text:span></text:p>
            </text:list-item>
          </text:list>
        </text:list-item>
      </text:list>
      <text:p text:style-name="P112">Изучение материала предполагает усвоение знаний по основным <text:s/>направлениям развития научной лингвистической мысли, то есть логику и последовательность знакомства с материалом определяет история развития лингвистических школ и направлений. Это <text:soft-page-break/>позволяет проследить историю терминологии, изменение взглядов на язык, разработку методов, характер постановки задач.</text:p>
      <text:p text:style-name="P113"><text:span text:style-name="T5">Структурно основной курс «Теория языка» выстраивается как взаимодействие лекционного</text:span><text:span text:style-name="T4"> и практического материала. Изучение развития языковедческих школ осуществляется с опорой на оригинальные произведения представителей лингвистических направлений. Анализ произведений с точки зрения выявления отраженных в них идей, <text:s/>концепций развития языка, определяет структуру практических занятий, основная цель которых – знакомство с текстовым материалом, содержащимся в сборниках очерков и извлечений (основной источник – хрестоматия, составленная Резановой З.И.), выявление основных особенностей, закономерностей развития языковедческой мысли, изложенных в рамках лекционной части курса и репрезентированных в авторских текстах. <text:s/>Таким образом, лекционный материал является теоретической базой, инструментом для анализа практического материала, знакомство с которым составляет основное содержание практических занятий. Следует отметить, что работы отечественных и зарубежных языковедов, не представленные в хрестоматиях (охватывающие научный период развития языкознания), имеются в фонде кафедры в электронном варианте и могут быть предложены студентам на электронных носителях. Также следует учитывать, что теоретический материал по вопросам общей теории языка достаточно репрезентативно представлен в Интернете по следующим адресам: </text:span><text:span text:style-name="T11">www</text:span><text:span text:style-name="T14">.</text:span><text:span text:style-name="T11">linguistlist</text:span><text:span text:style-name="T14">.</text:span><text:span text:style-name="T11">org</text:span><text:span text:style-name="T4"> – сайт ассоциации лингвистов: ссылки на ресурсы по разным языкам и разделам лингвистики; </text:span><text:span text:style-name="T11">www</text:span><text:span text:style-name="T14">.</text:span><text:span text:style-name="T11">prometeus</text:span><text:span text:style-name="T14">.</text:span><text:span text:style-name="T11">nsc</text:span><text:span text:style-name="T14">.</text:span><text:span text:style-name="T11">ru</text:span><text:span text:style-name="T14">/</text:span><text:span text:style-name="T11">guide</text:span><text:span text:style-name="T14">/</text:span><text:span text:style-name="T11">guide</text:span><text:span text:style-name="T14">/</text:span><text:span text:style-name="T11">sci</text:span><text:span text:style-name="T14">.</text:span><text:span text:style-name="T11">ssi</text:span><text:span text:style-name="T14">@</text:span><text:span text:style-name="T11">linguist</text:span><text:span text:style-name="T4"> – ссылки на ресурсы по лингвистике; </text:span><text:span text:style-name="T11">isabase</text:span><text:span text:style-name="T14">.</text:span><text:span text:style-name="T11">philol</text:span><text:span text:style-name="T14">.</text:span><text:span text:style-name="T11">msu</text:span><text:span text:style-name="T14">.</text:span><text:span text:style-name="T11">ru</text:span><text:span text:style-name="T4"> – каталог ссылок по лингвистике, словари;</text:span><text:span text:style-name="T11">tied</text:span><text:span text:style-name="T14">.</text:span><text:span text:style-name="T11">narod</text:span><text:span text:style-name="T14">.</text:span><text:span text:style-name="T11">ru</text:span><text:span text:style-name="T4">.</text:span></text:p>
      <text:p text:style-name="P77">В качестве источника <text:s/>для подготовки лекционного материала и материала для практических занятий также могут выступать следующие издания: </text:p>
      <text:list xml:id="list1557349175" text:style-name="WW8Num24">
        <text:list-item>
          <text:p text:style-name="P11">Гречко В.А. Теория языкознания. – М., 2003.</text:p>
        </text:list-item>
        <text:list-item>
          <text:p text:style-name="P42"><text:span text:style-name="T4">Звегинцев В.А. История языкознания </text:span><text:span text:style-name="T8">XIX</text:span><text:span text:style-name="T4"> и </text:span><text:span text:style-name="T8">XX</text:span><text:span text:style-name="T4"> вв. в очерках и извлечениях. - Ч. 1. - М., 1964; Ч.2. - М., 1965.</text:span></text:p>
        </text:list-item>
        <text:list-item>
          <text:p text:style-name="P11">Зубкова Л.Г. Язык как форма. Теория и история языкознания. – М., 2003.</text:p>
        </text:list-item>
        <text:list-item>
          <text:p text:style-name="P11">История лингвистических учений: Древний мир. - Л., 1980; Средневековый Восток. - Л., 1981; Средневековая Европа. - М., 1985.</text:p>
        </text:list-item>
        <text:list-item>
          <text:p text:style-name="P12">Актуальные проблемы современной лингвистики /Сост. Л.Н. Чурилина. – М., 2006</text:p>
        </text:list-item>
        <text:list-item>
          <text:p text:style-name="P12">Алпатов В.М. «Грамматика Пор-Рояля» и современная лингвистика (к выходу в свет русских изданий) // Вопросы языкознания. - 1992, №2. – С. 57 – 68.</text:p>
        </text:list-item>
        <text:list-item>
          <text:p text:style-name="P12">Алпатов В.М. Волошинов, Бахтин и лингвистика. – М., 2005</text:p>
        </text:list-item>
        <text:list-item>
          <text:p text:style-name="P12">Амирова Т.А. Из истории лингвистики ХХ века. Структурно-функциональное языкознание. - М., 1999.</text:p>
        </text:list-item>
        <text:list-item>
          <text:p text:style-name="P12">Апресян Ю.Д. Идеи и методы современной структурной лингвистики. - М., 1966.</text:p>
        </text:list-item>
        <text:list-item>
          <text:p text:style-name="P12">Апресян Ю.Д. Идеи и методы современной структурной лингвистики. - М., 1966.</text:p>
        </text:list-item>
        <text:list-item>
          <text:p text:style-name="P12">Балли Ш. Общая лингвистика и вопросы французского языка. - М., 1955.</text:p>
        </text:list-item>
        <text:list-item>
          <text:p text:style-name="P12">Бенвенист, Э. Общая лингвистика. - М., 1970.</text:p>
        </text:list-item>
        <text:list-item>
          <text:p text:style-name="P43"><text:span text:style-name="T4">Блумфилд Л. Язык. - М., 1968.</text:span></text:p>
        </text:list-item>
        <text:list-item>
          <text:p text:style-name="P12">Бодуэн де Куртенэ И.А. Избранные труды по общему языкознанию. - Тт. 1-2. - М., 1963.</text:p>
        </text:list-item>
        <text:list-item>
          <text:p text:style-name="P12">Глисон Г. Введение в дескриптивную лингвистику. – М., 1959.</text:p>
        </text:list-item>
        <text:list-item>
          <text:p text:style-name="P12">Грамматика общая и рациональная Пор-Рояля. – М., 1990.</text:p>
        </text:list-item>
        <text:list-item>
          <text:p text:style-name="P12">Ельмслев Л. Пролегомены к теории языка // Новое в лингвистике. - Вып.1. - М., 1960.</text:p>
        </text:list-item>
        <text:list-item>
          <text:p text:style-name="P12">Журавлев В.К. Язык. Языкознание. Языковеды. - М., 2004.</text:p>
        </text:list-item>
        <text:list-item>
          <text:p text:style-name="P12">Мечковская Н.Б. Общее языкознание. Структурная и социальная типология языков.- М., 2006.</text:p>
        </text:list-item>
        <text:list-item>
          <text:p text:style-name="P12">Радченко О.А. Язык как миросозидание. Лингвофилософская концепция неогумбольдтианства. – М., 2005.</text:p>
        </text:list-item>
        <text:list-item>
          <text:p text:style-name="P12"><text:soft-page-break/>Реферовская Е.А. Философия языка и грамматические теории во Франции (из истории лингвистики). – СПб, 1996.</text:p>
        </text:list-item>
        <text:list-item>
          <text:p text:style-name="P12">Сеше А. Программа и методы теоретической лингвистики: Психология языка. – М., 2003</text:p>
        </text:list-item>
        <text:list-item>
          <text:p text:style-name="P12">Слюсарева Н.А. Теория Ф.де Соссюра в свете современной лингвистики. – М., 2004.</text:p>
        </text:list-item>
        <text:list-item>
          <text:p text:style-name="P12">Трубецкой Н. С. Основы фонологии. - М., 1960; 2-е изд. М., 2000.</text:p>
        </text:list-item>
        <text:list-item>
          <text:p text:style-name="P12">Фундаментальные направления современной американской лингвистики. Сборник обзоров. – М., 1997.</text:p>
        </text:list-item>
        <text:list-item>
          <text:p text:style-name="P132">Фердинанд де Соссюр «Мемуар о первоначальной системе гласных в индоевропейских языках» /Труды по языкознанию. – М., 1977. – С. 302 - 562.</text:p>
        </text:list-item>
        <text:list-item>
          <text:p text:style-name="P132">Фундаментальные направления современной американской лингвистики. Сборник обзоров. – М.: МГУ, 1997.</text:p>
        </text:list-item>
        <text:list-item>
          <text:p text:style-name="P12">Хомский Н. Синтаксические структуры // Новое в лингвистике. Вып.2. – М., 1962.</text:p>
        </text:list-item>
        <text:list-item>
          <text:p text:style-name="P12">Хомский Н. Аспекты теории синтаксиса. – М., 1965.</text:p>
        </text:list-item>
        <text:list-item>
          <text:p text:style-name="P12">Языки как образ мира. – М., СПб, 2003.</text:p>
        </text:list-item>
      </text:list>
      <text:p text:style-name="P80"/>
      <text:p text:style-name="P114"/>
      <text:list xml:id="list898816662" text:continue-list="list777026680" text:style-name="WW8Num29">
        <text:list-item>
          <text:list>
            <text:list-item>
              <text:p text:style-name="P105">Методические рекомендации ДЛЯ СТУДЕНТОВ.</text:p>
            </text:list-item>
          </text:list>
        </text:list-item>
      </text:list>
      <text:p text:style-name="P115"/>
      <text:p text:style-name="P109"/>
      <text:p text:style-name="P110">Примерные контрольные задания</text:p>
      <text:p text:style-name="P110"/>
      <text:list xml:id="list826087080" text:style-name="WW8Num38">
        <text:list-item>
          <text:p text:style-name="P103"><text:span text:style-name="T4">Выявите аспекты влияния античных традиций на позднее языкознание, представленное трудами Г. Нисского, Г.В. Лейбница, А. Арно, К. Лансло и др. (по вопросу соотношения имени и именуемой реальности).</text:span></text:p>
        </text:list-item>
        <text:list-item>
          <text:p text:style-name="P103"><text:span text:style-name="T4">Используя текст Хрестоматии (</text:span><text:span text:style-name="T5">История языкознания (донаучный период). Очерки и извлечения. Хрестоматия/ Сост. З.И. Резанова. – Томск, 2002), с</text:span><text:span text:style-name="T4">равните позиции Платона и Аристотеля по проблеме связи имени и вещи. </text:span></text:p>
        </text:list-item>
        <text:list-item>
          <text:p text:style-name="P98">Дайте описание грамматической концепции языка Панини с позиции «говорящий – слушающий»</text:p>
        </text:list-item>
        <text:list-item>
          <text:p text:style-name="P98">Выделите и опишите религиозный аспект индийской грамматической традиции.</text:p>
        </text:list-item>
        <text:list-item>
          <text:p text:style-name="P98">Установите преемственные связи между античной и арабской грамматическими традициями.</text:p>
        </text:list-item>
        <text:list-item>
          <text:p text:style-name="P98">Соотнесите установочные принципы античных грамматик и «Грамматики Пор-Рояля». Найдите черты сходства и различия. </text:p>
        </text:list-item>
        <text:list-item>
          <text:p text:style-name="P98">Проследите отражение спора о сущности наименования в других (после античности) лингвистических школах и направлениях. </text:p>
        </text:list-item>
        <text:list-item>
          <text:p text:style-name="P103"><text:span text:style-name="T4">В хрестоматии В.А. Звегинцева на стр. 122 или в 10-м томе энциклопедии для детей «Языкознание. Русский язык» (М.: Аванта +, 1998, стр. 628) прочитайте басню на индоевропейском языке, составленную А. Шлейхером. Сравните ее с русским переводом. Найдите в тексте А. Шлейхера слова с известными вам индоевропейскими корнями. Насколько реальной была задача по реконструкции индоевропейского праязыка?</text:span></text:p>
        </text:list-item>
        <text:list-item>
          <text:p text:style-name="P103"><text:span text:style-name="T4">Прочитайте в 10-м томе энциклопедии для детей «Языкознание. Русский язык» (М.: Аванта +, 1998) раздел «Загадочные письмена» (с. 559 – 589). Какие открытия в области дешифровки древних письменностей, совершенные в 1970 – 2000-е гг., кажутся вам наиболее впечатляющими? Попытайтесь дать объяснение того, почему они стали возможными.</text:span></text:p>
        </text:list-item>
      </text:list>
      <text:p text:style-name="P65"/>
      <text:p text:style-name="P97"/>
      <text:p text:style-name="P69">Примерная тематика рефератов</text:p>
      <text:p text:style-name="P99"/>
      <text:list xml:id="list86375986" text:style-name="WW8Num33">
        <text:list-item>
          <text:p text:style-name="P117"><text:soft-page-break/>Морфологическая классификация языков. Принципы типологизации.</text:p>
        </text:list-item>
        <text:list-item>
          <text:p text:style-name="P133">Генетическая классификация языков. Принципы типологизации.</text:p>
        </text:list-item>
        <text:list-item>
          <text:p text:style-name="P133">Пиктографическое письмо.</text:p>
        </text:list-item>
        <text:list-item>
          <text:p text:style-name="P133">Идеографическое письмо.</text:p>
        </text:list-item>
        <text:list-item>
          <text:p text:style-name="P133">Иероглифическое письмо.</text:p>
        </text:list-item>
        <text:list-item>
          <text:p text:style-name="P134">Славянское письмо.</text:p>
        </text:list-item>
        <text:list-item>
          <text:p text:style-name="P133"><text:span text:style-name="T20">C</text:span>оциолингвистическая классификация языков. Принципы типологизации.</text:p>
        </text:list-item>
        <text:list-item>
          <text:p text:style-name="P133">Теория лингвистической относительности Сэпира – Уорфа.</text:p>
        </text:list-item>
        <text:list-item>
          <text:p text:style-name="P133">Языковая картина мира в свете учения В. фон Гумбольдта.</text:p>
        </text:list-item>
        <text:list-item>
          <text:p text:style-name="P133">Искусственные языки-посредники.</text:p>
        </text:list-item>
        <text:list-item>
          <text:p text:style-name="P133">Национально-культурная специфика речевого поведения.</text:p>
        </text:list-item>
        <text:list-item>
          <text:p text:style-name="P133">Язык и культура. Лингвострановедческие аспекты изучения языка.</text:p>
        </text:list-item>
        <text:list-item>
          <text:p text:style-name="P133">Язык и политика (приемы языкового манипулирования, политическая корректность).</text:p>
        </text:list-item>
        <text:list-item>
          <text:p text:style-name="P133">Язык и культура. Проблемы и решения.</text:p>
        </text:list-item>
        <text:list-item>
          <text:p text:style-name="P133">Язык и общество. Проблемы и решения.</text:p>
        </text:list-item>
      </text:list>
      <text:list xml:id="list1921113075" text:style-name="WW8Num5">
        <text:list-header>
          <text:p text:style-name="P131"/>
        </text:list-header>
      </text:list>
      <text:p text:style-name="P81"><text:span text:style-name="T7">Методические рекомендации по выполнению работы. <text:s/></text:span><text:span text:style-name="T5">Реферат должен отражать понимание студентом темы и основной проблематики реферируемых <text:s/>источников, в качестве которых могут выступать не только указанные в списке (</text:span><text:span text:style-name="T6">Дополнительная литература: методические рекомендации преподавателю</text:span><text:span text:style-name="T5">), но и выбранные самостоятельно, в том числе с опорой на ресурсы интернета. <text:s/>Также самостоятельная работа по реферированию должна отражать умение студента самостоятельно определить проблемное содержание выбранной для реферата темы, умение пользоваться информацией из разных источников, умение сопоставлять разные источники на уровне взаимодополняемости, умение выбирать собственный исследовательский аспект. Например, в широко поставленной теме «Язык и общество» рекомендуется самостоятельно выбрать угол рассмотрения проблемы, какой-либо ее аспект, которым может быть в частности ряд таких тем, как «Языки народов Сибири», «Социолингвистический статус сербского языка», «Проблемы лингвоэкологии». Объем реферата – 8-10 печатных листов (А 4, кегль 14).</text:span></text:p>
      <text:section text:style-name="Sect1" text:name="Раздел1">
        <text:p text:style-name="P31"/>
        <text:p text:style-name="P82">ЗАДАНИЯ ДЛЯ ПРОВЕДЕНИЯ ПРОМЕЖУТОЧНОГО КОНТРОЛЯ</text:p>
        <text:p text:style-name="P6"/>
        <text:p text:style-name="P84">Задание 1. Кому принадлежат приведенные высказывания?</text:p>
        <text:p text:style-name="P83"/>
        <text:list xml:id="list286456568" text:style-name="WW8Num25">
          <text:list-item>
            <text:p text:style-name="P38"><text:span text:style-name="T25">«Концепт – это как бы сгусток культуры в сознании человека; то, в виде чего культура входит в ментальный мир человека. И, с </text:span><text:span text:style-name="T26">другой стороны, концепт – это то, посредством чего человек – ря</text:span><text:span text:style-name="T27">довой, обычный человек, не «творец культурных ценностей» – сам </text:span><text:span text:style-name="T28">входит в культуру, а в некоторых случаях и влияет на нее».</text:span></text:p>
          </text:list-item>
          <text:list-item>
            <text:p text:style-name="P20">«Предложение есть «маленькая драма»». </text:p>
          </text:list-item>
          <text:list-item>
            <text:p text:style-name="P20">«У формирующихся людей появилась потребность что-то сказать друг другу».</text:p>
          </text:list-item>
          <text:list-item>
            <text:p text:style-name="P20">«Язык есть не продукт деятельности, а деятельность. /…/ Язык представляет собой постоянно возобновляющуюся работу духа, направленную на то, чтобы сделать звук пригодным для выражения мысли».</text:p>
          </text:list-item>
          <text:list-item>
            <text:p text:style-name="P20">«Если два или несколько языков употребляют для выражения значения и отношения настолько близкие звуки, что мысль о случайном совпадении становится совершенно неправомерной, и если, далее, совпадения проходят через весь язык и обладают таким характером, что их нельзя объяснить заимствованием слов, то подобного рода тождественные языки, несомненно, происходят из общего языка-основы, они являются родственными».</text:p>
          </text:list-item>
          <text:list-item>
            <text:p text:style-name="P20"><text:soft-page-break/>Фонема – это цельное относящееся к фонетическому миру представление, которое возникает в душе путем психологического слияния представлений, полученных от произношения одного и того же звука, – это психический эквивалент звука речи».</text:p>
          </text:list-item>
        </text:list>
        <text:p text:style-name="P83"/>
        <text:p text:style-name="P17">Варианты возможных ответов:</text:p>
        <text:p text:style-name="P16">М. Хайдеггер</text:p>
        <text:p text:style-name="P16">Ф. Энгельс</text:p>
        <text:p text:style-name="P16">Л. Теньер</text:p>
        <text:p text:style-name="Standard"><text:span text:style-name="T29">А. </text:span><text:span text:style-name="T5">Вежбицкая</text:span></text:p>
        <text:p text:style-name="P47">Ю.С. Степанов</text:p>
        <text:p text:style-name="P16">В. фон Гумбольдт</text:p>
        <text:p text:style-name="P16">А. Шлейхер</text:p>
        <text:p text:style-name="P16">Б. де Куртенэ</text:p>
        <text:p text:style-name="P100"/>
        <text:p text:style-name="P95">Задание 2. Кто из приведенного списка ученых, философов, общественных <text:s/>и религиозных деятелей <text:s/>является автором известных проектов искусственных языков?</text:p>
        <text:list xml:id="list870335768" text:style-name="WW8Num22">
          <text:list-item>
            <text:p text:style-name="P21">Коперник </text:p>
          </text:list-item>
          <text:list-item>
            <text:p text:style-name="P39"><text:span text:style-name="T5">И.Г. Лейбниц</text:span></text:p>
          </text:list-item>
          <text:list-item>
            <text:p text:style-name="P21">Г. Нисский</text:p>
          </text:list-item>
          <text:list-item>
            <text:p text:style-name="P21">И. Ньютон</text:p>
          </text:list-item>
          <text:list-item>
            <text:p text:style-name="P21">Р. Якобсон</text:p>
          </text:list-item>
          <text:list-item>
            <text:p text:style-name="P21">Г. Штейнталь</text:p>
          </text:list-item>
          <text:list-item>
            <text:p text:style-name="P21">С. Карцевский</text:p>
          </text:list-item>
          <text:list-item>
            <text:p text:style-name="P39"><text:span text:style-name="T5">Л. Заменгоф</text:span></text:p>
          </text:list-item>
        </text:list>
        <text:p text:style-name="P6"/>
        <text:p text:style-name="P6">Задание 3. Назовите авторов приведенных фрагментов, определите направление языкознания, к которым они принадлежат. </text:p>
        <text:p text:style-name="P16"/>
        <text:p text:style-name="P79">1. «Слово Божие есть Бог, Слово сущее в начале и вечно пребывающее; Им все существует и стоит; Оно над всеми владычествует и имеет всякую власть над небесным и земным; Оно – жизнь и истина, правда и свет и всякое благо… Слово, разумеемое в Боге; а Евномий дарит Богу, как нечто великое, слово, составленное из имен, глаголов и союзов, не разумея того, что даровавший естеству нашему деятельную силу не может быть назван Творцом каждого нашего действия. Он дал естеству нашему силу, а мы уже сами делаем дом, скамью, меч, плуг и вообще нужное для жизни; каждое в отдельности из сих произведений есть наше дело, но имеет отношение к Виновнику нас самих, создавшему наше естество способным ко всякому знанию…».</text:p>
        <text:p text:style-name="P79"/>
        <text:p text:style-name="P78"><text:span text:style-name="T5">2. «Из всех сравнений, которые можно было бы придумать, наиболее показательным является сравнение, которое можно провести между функционированием языка и игрой в шахматы. И здесь и там налицо система значимостей и наблюдаемое изменение их. Партия в шахматы есть как бы искусственная реализация того, что в естественной форме представлено в языке. Рассмотрим это сравнение детальнее. Прежде всего, понятие позиции в шахматной игре во многом соответствует понятию состояния в языке. Соответствующая значимость фигур зависит от их положения в каждый данный момент на доске, подобно тому, как в языке значимость каждого элемента зависит лишь от его противоположения всем прочим элементам.</text:span></text:p>
        <text:p text:style-name="P35"><text:span text:style-name="T5">Далее, система всегда моментальна; она видоизменяется от позиции к позиции. Правда, значимость фигур зависит также, и даже главным образом, от неизменного соглашения: от правил игры, существующих еще до начала партии и сохраняющих свою силу после каждого хода. Но такие правила, принятые раз навсегда, существуют и в области языка: это неизменные принципы семиологии».</text:span></text:p>
        <text:p text:style-name="P17"><text:soft-page-break/></text:p>
        <text:p text:style-name="P85"><text:span text:style-name="T30">3. «Духовное своеобразие и строение языка народа настолько глу</text:span><text:span text:style-name="T31">боко проникают друг в друга, что как скоро существует одно, </text:span><text:span text:style-name="T32">другое можно вывести из него. Умственная деятельность и язык </text:span><text:span text:style-name="T34">способствуют созданию только таких форм, которые могут удовле</text:span><text:span text:style-name="T35">творить их обоих</text:span><text:span text:style-name="T36">. <text:s/>Язык есть также внешнее проявление духа на</text:span><text:span text:style-name="T33">рода; язык народа есть его дух, и дух </text:span><text:span text:style-name="T37">народа есть его язык – трудно себе представить что-либо более тождественное</text:span><text:span text:style-name="T38">. <text:s/>Каким образом </text:span><text:span text:style-name="T30">они сливаются в единый и недоступный нашему пониманию источ</text:span><text:span text:style-name="T34">ник, остается для нас необъяснимым. Не пытаясь определить приоритет того или другого, мы должны видеть в духовной силе народа </text:span><text:span text:style-name="T32">реальный определяющий принцип и действительное основание </text:span><text:span text:style-name="T40">различия языков, так как только духовная сила народа является </text:span><text:span text:style-name="T41">жизненным и самостоятельным явлением, а язык зависит от нее. Если только язык тоже обнаруживает творческую самостоятель</text:span><text:span text:style-name="T40">ность, он теряется за пределами области явлений в идеальном </text:span><text:span text:style-name="T31">бытии. Хотя в действительности мы имеем дело только с говоря</text:span><text:span text:style-name="T34">щими людьми, мы не должны терять из вида реальных отношений. </text:span><text:span text:style-name="T30">Если мы и разграничиваем интеллектуальную <text:s/>деятельность и </text:span><text:span text:style-name="T41">язык, то в действительности такого разделения нет. Мы по спра</text:span><text:span text:style-name="T34">ведливости представляем себе язык чем-то более высшим, нежели </text:span><text:span text:style-name="T38">человеческий продукт, подобный другим продуктам духовной </text:span><text:span text:style-name="T42">деятельности; но дело обстояло бы иначе, если бы человеческая </text:span><text:span text:style-name="T40">духовная сила была доступна нам не в отдельных проявлениях, </text:span><text:span text:style-name="T43">но ее сущность была бы открыта нам во всей своей непостижимой</text:span><text:span text:style-name="T30"> глубине и мы могли бы познать связь человеческих индивидов, так </text:span><text:span text:style-name="T35">как язык поднимается над раздельностью индивидов. В практиче</text:span><text:span text:style-name="T43">ских целях важно не останавливаться на более низшем принципе</text:span><text:span text:style-name="T41"> объяснения языка, но подниматься до указанного высшего и ко</text:span><text:span text:style-name="T35">нечного и в качестве твердой основы для всего духовного образо</text:span><text:span text:style-name="T30">вания принять положение, в соответствии с которым строение языков у человеческого рода различно, потому что различными являются и духовные особенности народов».</text:span></text:p>
        <text:p text:style-name="P17"/>
        <text:p text:style-name="P72"><text:span text:style-name="T44">4. «Итак, образование слова есть весьма сложный процесс. Прежде всего </text:span><text:span text:style-name="T38">– простое отражение чувства <text:s/>в звуке, такое, например, как в ребенке, который под влиянием боли невольно издает звук </text:span><text:span text:style-name="T39">вава. </text:span><text:span text:style-name="T38">Затем – сознание звука; <text:s/>здесь кажется не необходимым, чтоб ребенок заметил, какое именно действие произведет его звук; достаточно ему услышать свой звук <text:s/></text:span><text:span text:style-name="T39">вава </text:span><text:span text:style-name="T38">от другого, чтобы <text:s/>воспомнить сначала свой прежний звук, <text:s/>а потом уже</text:span><text:span text:style-name="T39"> </text:span><text:span text:style-name="T38">– боль и причинивший ее предмет. <text:s/>Наконец – сознание содержания мысли в звуке, которое не может обойтись без понимания звука другими. Чтобы образовать слово из междометия </text:span><text:span text:style-name="T39">вава</text:span><text:span text:style-name="T38">, ребенок должен заметить, что мать, положтим, услышавши этот звук, спешит удалить предмет, причиняющий боль</text:span><text:span text:style-name="T39"> /…/</text:span></text:p>
        <text:p text:style-name="P72"><text:span text:style-name="T44">До сих пор говоря о том, как звук получает значение, мы оставляли в тени важную особенность слова сравнительно с междометием, особенность, которая рождается вместе с пониманием, именно так называемую внутреннюю форму. Нетрудно вывести из разбора слов какого бы ни было языка, что слово собственно выражает не всю мысль, принимаемую за его содержание, а только один ее признак. Образ стола может иметь много признаков, но слово стол значит только простланное (корень </text:span><text:span text:style-name="T45">стл</text:span><text:span text:style-name="T44"> тот же, что в глаголе </text:span><text:span text:style-name="T45">стлать</text:span><text:span text:style-name="T44">) и поэтому оно может одинаково обозначать всякие столы, независимо от их формы, величины, материала. Под словом </text:span><text:span text:style-name="T45">окно</text:span><text:span text:style-name="T44"> мы разумеем обыкновение раму со стеклами, тогда как, судя по сходству его со словом <text:s/></text:span><text:span text:style-name="T45">око,</text:span><text:span text:style-name="T44"> оно значит: то, куда смотрят или куда проходит свет, и не заключает в себе никакого намека не только на раму и проч., но даже на понятие отверстия. В слове есть, следовательно, два содержания: одно, которое мы выше назвали объективным, а теперь: можем назвать </text:span><text:span text:style-name="T46">ближайшим этимологическим значением</text:span><text:span text:style-name="T44"> слова, всегда заключающем в себе только один признак, другое с</text:span><text:span text:style-name="T46">убъективное</text:span><text:span text:style-name="T44"> содержание, в котором признаков множество. Первое есть знак, символ, заменяющий для нас второе. Можно убедиться на опыте, что, произнося в разговоре слово с ясным этимологическим значением, мы обыкновенно не имеем в мысли ничего, кроме </text:span><text:soft-page-break/><text:span text:style-name="T44">этого значения: облако, положим, для нас только «покрывающее». Первое содержание слова есть та форма, в которой нашему сознанию представляется содержание мысли. Поэтому, если исключить второе, субъективное и, как увидим сейчас, единственное содержание, то в слове останется только звук, т. е. внешняя форма, и этимологическое значение, которое тоже есть форма, но только внутренняя. </text:span></text:p>
        <text:p text:style-name="P73">Внутренняя форма есть, отношение содержания мысли к сознанию. Она показывает, <text:s/>как представляется человеку его собственная мысль.</text:p>
        <text:p text:style-name="P44"><text:span text:style-name="T44">Этим только можно объяснить, почему в одном и том же языке может быть много слов для обозначения одного и того же предмета и, наоборот, одно слово, совершенно согласно с требованиями языка, может обозначать предметы разнородные. Так, мысль о туче представлялась народу под формой одного из своих признаков, именно того, что она вбирает в себя воду или изливает ее из себя, откуда слово</text:span><text:span text:style-name="T45"> туча </text:span><text:span text:style-name="T44">(корень </text:span><text:span text:style-name="T45">ту</text:span><text:span text:style-name="T44"> </text:span><text:span text:style-name="T38">–</text:span><text:span text:style-name="T44"> пить и лить). Поэтому польский язык имел возможность тем же словом </text:span><text:span text:style-name="T47">t</text:span><text:span text:style-name="T6">ę</text:span><text:span text:style-name="T12">cza</text:span><text:span text:style-name="T5"> </text:span><text:span text:style-name="T44">(где тот же корень, только с усилением) назвать радугу, которая, по народному представлению, вбирает в себя воду из криницы. Приблизительно так обозначена радуга и в слове </text:span><text:span text:style-name="T45">радуга</text:span><text:span text:style-name="T44"> (корень </text:span><text:span text:style-name="T45">дуг </text:span><text:span text:style-name="T38">–</text:span><text:span text:style-name="T44"> доить, т. е. пить и напоять, тот же, что в слове </text:span><text:span text:style-name="T45">дождь</text:span><text:span text:style-name="T44">); но в украинском слове </text:span><text:span text:style-name="T45">веселка </text:span><text:span text:style-name="T44">она названа светящейся (корень </text:span><text:span text:style-name="T45">вас</text:span><text:span text:style-name="T44"> </text:span><text:span text:style-name="T38">–</text:span><text:span text:style-name="T44"> светить, откуда </text:span><text:span text:style-name="T45">весна</text:span><text:span text:style-name="T44"> и </text:span><text:span text:style-name="T45">веселый</text:span><text:span text:style-name="T44">), а еще несколько иначе в украинском же </text:span><text:span text:style-name="T45">красна пан</text:span><text:span text:style-name="T47">i</text:span><text:span text:style-name="T44">.</text:span></text:p>
        <text:p text:style-name="P17"/>
        <text:p text:style-name="P17">Варианты ответов: И.А. Б. де Куртенэ, В.фон Гумбольдт, Ф. де Соссюр, А.Н. Потебня, <text:s/>А. Шлейхер, Платон, Нисский, И.Г. Гердер.</text:p>
        <text:p text:style-name="P86"/>
        <text:p text:style-name="Text_20_body"><text:span text:style-name="T24">ТЕСТОВЫЕ ЗАДАНИЯ ДЛЯ ОЦЕНКИ ОСТАТОЧНЫХ ЗНАНИЙ</text:span></text:p>
        <text:p text:style-name="Text_20_body"><text:span text:style-name="T24">а) </text:span><text:span text:style-name="T5">Основные тестовые задания для проверки остаточных знаний по дисциплине «Теория языка» расположены на сайте ТГПУ: </text:span><text:span text:style-name="T9">test</text:span><text:span text:style-name="T5">.</text:span><text:span text:style-name="T9">tspu</text:span><text:span text:style-name="T5">.</text:span><text:span text:style-name="T9">edu</text:span><text:span text:style-name="T5">.</text:span><text:span text:style-name="T9">ru</text:span></text:p>
        <text:p text:style-name="P33"/>
        <text:p text:style-name="Standard"><text:span text:style-name="T9">B) </text:span><text:span text:style-name="T5">ЗАДАНИЕ № 1</text:span></text:p>
        <text:p text:style-name="P16"/>
        <text:p text:style-name="P16">Грамматическое искусство в связи с законами построения логики рассматривал</text:p>
        <text:p text:style-name="P1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4">1) Платон</text:p>
              <text:p text:style-name="P16">2) Аристотель</text:p>
            </table:table-cell>
            <table:table-cell table:style-name="Таблица3.B1" office:value-type="string">
              <text:p text:style-name="P24">3) Пифагор</text:p>
              <text:p text:style-name="P16">4) Варрон</text:p>
            </table:table-cell>
          </table:table-row>
        </table:table>
        <text:p text:style-name="P16"/>
        <text:p text:style-name="P16">ЗАДАНИЕ № 2</text:p>
        <text:p text:style-name="P16"/>
        <text:p text:style-name="P16">Философская проблематика связи имени и вещи рассматривалась в рамках языковедческих школ </text:p>
        <text:p text:style-name="P1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4">1) Греции</text:p>
              <text:p text:style-name="P16">2) Рима</text:p>
            </table:table-cell>
            <table:table-cell table:style-name="Таблица4.B1" office:value-type="string">
              <text:p text:style-name="P24">3) Китая</text:p>
              <text:p text:style-name="P16">4) Индии</text:p>
            </table:table-cell>
          </table:table-row>
        </table:table>
        <text:p text:style-name="P16"/>
        <text:p text:style-name="P16">ЗАДАНИЕ № 3</text:p>
        <text:p text:style-name="P16"/>
        <text:p text:style-name="P16">Наиболее полный канон описательной грамматики языка выработала</text:p>
        <text:p text:style-name="P1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4">1) Александрийская школа</text:p>
              <text:p text:style-name="P16">2) Эпикурейская школа</text:p>
            </table:table-cell>
            <table:table-cell table:style-name="Таблица5.B1" office:value-type="string">
              <text:p text:style-name="P24">3) Софистическая школа</text:p>
              <text:p text:style-name="P16">4) школа стоиков</text:p>
            </table:table-cell>
          </table:table-row>
        </table:table>
        <text:p text:style-name="P16"/>
        <text:p text:style-name="P16">ЗАДАНИЕ № 4 </text:p>
        <text:p text:style-name="P16"/>
        <text:p text:style-name="P16">Автором индийской грамматики, созданной по принципу строгой систематизации орфоэпических и грамматических <text:s/>правил порождения текста является <text:s/></text:p>
        <text:p text:style-name="P16"/>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24">1) Сибавейхи</text:p>
              <text:p text:style-name="P16">2) Панини</text:p>
            </table:table-cell>
            <table:table-cell table:style-name="Таблица6.B1" office:value-type="string">
              <text:p text:style-name="P24">3) Сю Шэнь</text:p>
              <text:p text:style-name="P16">4) Вараручи</text:p>
            </table:table-cell>
          </table:table-row>
        </table:table>
        <text:p text:style-name="P16"/>
        <text:p text:style-name="P16">ЗАДАНИЕ № 5</text:p>
        <text:p text:style-name="P16"/>
        <text:p text:style-name="P16">Первый в мире словарь, в рамках которого лексика группируется по тематическому принципу и отражает философскую картину мира, принадлежит</text:p>
        <text:p text:style-name="P16"/>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4">1) Китайской традиции</text:p>
              <text:p text:style-name="P16">2) Греко-римской традиции</text:p>
            </table:table-cell>
            <table:table-cell table:style-name="Таблица7.B1" office:value-type="string">
              <text:p text:style-name="P24">3) Индийской традиции</text:p>
              <text:p text:style-name="P16">4) Арабской традиции</text:p>
            </table:table-cell>
          </table:table-row>
        </table:table>
        <text:p text:style-name="P16"/>
        <text:p text:style-name="P16">ЗАДАНИЕ № 6</text:p>
        <text:p text:style-name="P1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4">1) Китайской традиции</text:p>
              <text:p text:style-name="P16">2) Греко-римской традиции</text:p>
            </table:table-cell>
            <table:table-cell table:style-name="Таблица8.B1" office:value-type="string">
              <text:p text:style-name="P24">3) Индийской традиции</text:p>
              <text:p text:style-name="P16"/>
            </table:table-cell>
          </table:table-row>
        </table:table>
        <text:p text:style-name="P16"/>
        <text:p text:style-name="P16">ЗАДАНИЕ № 7</text:p>
        <text:p text:style-name="P16"/>
        <text:p text:style-name="P16">Самые крупные достижения арабского языкознания связаны с</text:p>
        <text:p text:style-name="P16"/>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4">1) лексикографией</text:p>
              <text:p text:style-name="P16">2) этимологией</text:p>
            </table:table-cell>
            <table:table-cell table:style-name="Таблица9.B1" office:value-type="string">
              <text:p text:style-name="P24">3) орфоэпией</text:p>
              <text:p text:style-name="P16">4) морфологией</text:p>
            </table:table-cell>
          </table:table-row>
        </table:table>
        <text:p text:style-name="P16"/>
        <text:p text:style-name="P16">ЗАДАНИЕ № 8</text:p>
        <text:p text:style-name="P3"/>
        <text:p text:style-name="P3">Назовите автора:</text:p>
        <text:p text:style-name="P6">Кто является автором этих строк?</text:p>
        <text:p text:style-name="P35"><text:span text:style-name="T5">«Наше, человеческое, слово произносится при помощи голосовых органов, дыхательного канала, языка, зубов, рта, причем произведению звуков содействует течение воздуха и дыхание изнутри… итак, если имя изрекается не иначе, как с помощью голосовых органов…, то, конечно, он припишет Богу и эти органы, и придаст Божеству форму, а форма есть очертание тела; всякое же тело неизбежно имеет сложность»</text:span></text:p>
        <text:p text:style-name="P16"/>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4">1) П. Абеляр</text:p>
              <text:p text:style-name="P16">2) Г. Нисский </text:p>
            </table:table-cell>
            <table:table-cell table:style-name="Таблица10.B1" office:value-type="string">
              <text:p text:style-name="P24">3) Р. Декарт</text:p>
              <text:p text:style-name="P16">4) Г. Лейбниц</text:p>
            </table:table-cell>
          </table:table-row>
        </table:table>
        <text:p text:style-name="P16"/>
        <text:p text:style-name="P16">ЗАДАНИЕ № 9</text:p>
        <text:p text:style-name="P16"/>
        <text:p text:style-name="P16">Авторы «Всеобщей рациональной грамматики Пор-Рояль» Арно и Лансло преследовали цель</text:p>
        <text:p text:style-name="P1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4">1) описать язык с позиции логики</text:p>
              <text:p text:style-name="P16">2) найти и описать универсальные основы мышления и языкотворчества людей</text:p>
            </table:table-cell>
            <table:table-cell table:style-name="Таблица11.B1" office:value-type="string">
              <text:p text:style-name="P24">3) создать искусственный язык </text:p>
              <text:p text:style-name="P16">4) дать этимологический анализ</text:p>
            </table:table-cell>
          </table:table-row>
        </table:table>
        <text:p text:style-name="P16"/>
        <text:p text:style-name="P16">ЗАДАНИЕ № 10</text:p>
        <text:p text:style-name="P16"/>
        <text:p text:style-name="P16">Автором самого известного <text:s/>проекта искусственного языка является</text:p>
        <text:p text:style-name="P16"/>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4">1) И. Ньютон</text:p>
              <text:p text:style-name="P16">2) Л. Заменгоф</text:p>
            </table:table-cell>
            <table:table-cell table:style-name="Таблица12.B1" office:value-type="string">
              <text:p text:style-name="P24">3) А. Шлейхер</text:p>
              <text:p text:style-name="P16">4) Л. Блумфилд</text:p>
            </table:table-cell>
          </table:table-row>
        </table:table>
        <text:p text:style-name="P16"/>
        <text:p text:style-name="P16">ЗАДАНИЕ № 11</text:p>
        <text:p text:style-name="P16"><text:soft-page-break/></text:p>
        <text:p text:style-name="P16">В рамках сравнительно-исторического метода сравнение используется <text:s/>с целью</text:p>
        <text:p text:style-name="P16"/>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4">1) воссоздания духовного облика народа, отраженного в языке</text:p>
              <text:p text:style-name="P16">2) воссоздания истории языка с момента его возникновения</text:p>
            </table:table-cell>
            <table:table-cell table:style-name="Таблица13.B1" office:value-type="string">
              <text:p text:style-name="P24">3) выявления системных свойств языка</text:p>
              <text:p text:style-name="P16">4) разработки лингвистических проектов</text:p>
            </table:table-cell>
          </table:table-row>
        </table:table>
        <text:p text:style-name="P16"/>
        <text:p text:style-name="P16">ЗАДАНИЕ № 12</text:p>
        <text:p text:style-name="P16"/>
        <text:p text:style-name="P16">Концепцию языка на стыке лингвистики и психологии создали представители</text:p>
        <text:p text:style-name="P16"/>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4">1) Московской фонологической школы</text:p>
              <text:p text:style-name="P16">2) младограмматической школы</text:p>
            </table:table-cell>
            <table:table-cell table:style-name="Таблица14.B1" office:value-type="string">
              <text:p text:style-name="P24">3) школы дескриптивной лингвистики</text:p>
              <text:p text:style-name="P16">4) американской школы этнопсихологии</text:p>
            </table:table-cell>
          </table:table-row>
        </table:table>
        <text:p text:style-name="P16"/>
        <text:p text:style-name="P16"/>
        <text:p text:style-name="P16">ЗАДАНИЕ № 13</text:p>
        <text:p text:style-name="P3"/>
        <text:p text:style-name="P3">Назовите автора приведенного высказывания:</text:p>
        <text:p text:style-name="P87">«Язык есть не продукт деятельности, а деятельность. /…/ Язык представляет собой постоянно возобновляющуюся работу духа, направленную на то, чтобы сделать звук пригодным для выражения мысли».</text:p>
        <text:p text:style-name="P16"/>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4">1) А.А. Потебня</text:p>
              <text:p text:style-name="P16">2) В. фон Гумбольдт</text:p>
            </table:table-cell>
            <table:table-cell table:style-name="Таблица15.B1" office:value-type="string">
              <text:p text:style-name="P24">3) Э. Сэпир</text:p>
              <text:p text:style-name="P16">4) Б. де Куртенэ</text:p>
            </table:table-cell>
          </table:table-row>
        </table:table>
        <text:p text:style-name="P16"/>
        <text:p text:style-name="P16">ЗАДАНИЕ № 14</text:p>
        <text:p text:style-name="P16"/>
        <text:p text:style-name="P16">Под внутренней формой языка В. фон Гумбольдт понимал</text:p>
        <text:p text:style-name="P16"/>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4">1) ближайшее этимологическое значение</text:p>
              <text:p text:style-name="P16">2) систему языка</text:p>
            </table:table-cell>
            <table:table-cell table:style-name="Таблица16.B1" office:value-type="string">
              <text:p text:style-name="P24">3) модель языкового мышления</text:p>
              <text:p text:style-name="P16">4) уровни языка</text:p>
            </table:table-cell>
          </table:table-row>
        </table:table>
        <text:p text:style-name="P16"/>
        <text:p text:style-name="P16">ЗАДАНИЕ № 15</text:p>
        <text:p text:style-name="P16"/>
        <text:p text:style-name="P16">Впервые в языкознании обосновал разграничение языка и речи</text:p>
        <text:p text:style-name="P16"/>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4">1) Н. Хомский</text:p>
              <text:p text:style-name="P16">2) В. Матезиус</text:p>
            </table:table-cell>
            <table:table-cell table:style-name="Таблица17.B1" office:value-type="string">
              <text:p text:style-name="P24">3) А. Шлейхер</text:p>
              <text:p text:style-name="P16">4) Ф. де Соссюр</text:p>
            </table:table-cell>
          </table:table-row>
        </table:table>
        <text:p text:style-name="P16"/>
        <text:p text:style-name="Standard"><text:span text:style-name="T5">ЗАДАНИЕ № 16</text:span></text:p>
        <text:p text:style-name="P16"/>
        <text:p text:style-name="P16">Учение Соссюра о языке как системе было продолжено в русле функционализма</text:p>
        <text:p text:style-name="P16"/>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4">1) Пражской лингвистической школой</text:p>
              <text:p text:style-name="P16">2) Лондонской школой</text:p>
            </table:table-cell>
            <table:table-cell table:style-name="Таблица18.B1" office:value-type="string">
              <text:p text:style-name="P24">3) Московской школой</text:p>
              <text:p text:style-name="P16">4) Казанской школой</text:p>
            </table:table-cell>
          </table:table-row>
        </table:table>
        <text:p text:style-name="P16"/>
        <text:p text:style-name="P16">ЗАДАНИЕ 17</text:p>
        <text:p text:style-name="P16"/>
        <text:p text:style-name="P16">В <text:s/>сферу языковой политики входят следующие меры</text:p>
        <text:p text:style-name="P16"/>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4">1) изменение системных свойств языка</text:p>
              <text:p text:style-name="P16"><text:soft-page-break/>2) совершенствование фонетической системы</text:p>
            </table:table-cell>
            <table:table-cell table:style-name="Таблица19.B1" office:value-type="string">
              <text:p text:style-name="P24">3) цензура в средствах массовой <text:soft-page-break/>коммуникации</text:p>
              <text:p text:style-name="P16">4) реформы орфографии</text:p>
            </table:table-cell>
          </table:table-row>
        </table:table>
        <text:p text:style-name="P16"/>
        <text:p text:style-name="P16">ЗАДАНИЕ 18</text:p>
        <text:p text:style-name="P16"/>
        <text:p text:style-name="P16">Отношения, в которые вступают элементы языка по принципу формальной или семантической общности <text:s/>и в то же время противопоставленности по какому-либо признаку, называются</text:p>
        <text:p text:style-name="P16"/>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list xml:id="list2042159051" text:style-name="WW8Num26">
                <text:list-item>
                  <text:p text:style-name="P28">синтагматическими</text:p>
                </text:list-item>
                <text:list-item>
                  <text:p text:style-name="P27">парадигматическими</text:p>
                </text:list-item>
              </text:list>
            </table:table-cell>
            <table:table-cell table:style-name="Таблица20.B1" office:value-type="string">
              <text:list xml:id="list1686394582" text:continue-numbering="true" text:style-name="WW8Num26">
                <text:list-item>
                  <text:p text:style-name="P28">ассоциативными</text:p>
                </text:list-item>
                <text:list-item>
                  <text:p text:style-name="P27">эквиполентными</text:p>
                </text:list-item>
              </text:list>
              <text:p text:style-name="P16"/>
            </table:table-cell>
          </table:table-row>
        </table:table>
        <text:p text:style-name="P16"/>
        <text:p text:style-name="P16">ЗАДАНИЕ 19</text:p>
        <text:p text:style-name="P16"/>
        <text:p text:style-name="P16">Современное языкознание характеризуют <text:s/>методологические <text:s/>научные принципы</text:p>
        <text:p text:style-name="P16"/>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4">1) междисциплинарность</text:p>
              <text:p text:style-name="P16">2) антропоцентризм</text:p>
            </table:table-cell>
            <table:table-cell table:style-name="Таблица21.B1" office:value-type="string">
              <text:p text:style-name="P24">3) историзм</text:p>
              <text:p text:style-name="P16">4) атомизм</text:p>
            </table:table-cell>
          </table:table-row>
        </table:table>
        <text:p text:style-name="P106"/>
        <text:p text:style-name="P106"/>
        <text:p text:style-name="P106"/>
        <text:p text:style-name="P88"/>
        <text:p text:style-name="P107">Примерный перечень вопросов к экзамену </text:p>
        <text:p text:style-name="P125"/>
        <text:list xml:id="list116201727" text:style-name="WW8Num13">
          <text:list-item>
            <text:p text:style-name="P89">Предмет истории лингвистических учений. Этапы, школы, направления. Внешние и <text:tab/>внутренние факторы развития языкознания.</text:p>
          </text:list-item>
          <text:list-item>
            <text:p text:style-name="P90">Факторы, определяющие общность и различие трех основных лингвистических традиций античности.</text:p>
          </text:list-item>
          <text:list-item>
            <text:p text:style-name="P90">Философия языка европейской античности. </text:p>
          </text:list-item>
          <text:list-item>
            <text:p text:style-name="P90">Теория именования в диалоге Платона «Кратил».</text:p>
          </text:list-item>
          <text:list-item>
            <text:p text:style-name="P90">Грамматическое учение школы стоиков.</text:p>
          </text:list-item>
          <text:list-item>
            <text:p text:style-name="P90">Логическая традиция грамматики. Аристотель.</text:p>
          </text:list-item>
          <text:list-item>
            <text:p text:style-name="P90">Александрийская школа грамматистов. Основные принципы описания языка.</text:p>
          </text:list-item>
          <text:list-item>
            <text:p text:style-name="P90">Римское языкознание. Новаторство и преемственность по отношению к греческой грамматической школе. </text:p>
          </text:list-item>
          <text:list-item>
            <text:p text:style-name="P90">Индийская грамматическая традиция. Своеобразие метода описания языка в грамматике Панини.</text:p>
          </text:list-item>
          <text:list-item>
            <text:p text:style-name="P90">Китайская лингвистическая школа традиция. <text:s/>Основные лексикографические труды.</text:p>
          </text:list-item>
          <text:list-item>
            <text:p text:style-name="P90">Арабская грамматическая традиция. Общественно-языковая ситуация времени зарождения грамматики. Своеобразие метода построения грамматики.</text:p>
          </text:list-item>
          <text:list-item>
            <text:p text:style-name="P90">Философия языка европейского средневековья. Теологическая основа. </text:p>
          </text:list-item>
          <text:list-item>
            <text:p text:style-name="P90">Теория и практика создания искусственных языков. Важнейшие проекты искусственных <text:s text:c="2"/>языков.</text:p>
          </text:list-item>
          <text:list-item>
            <text:p text:style-name="P90">«Грамматика Пор-Рояль». Общая характеристика, место в истории лингвистики.</text:p>
          </text:list-item>
          <text:list-item>
            <text:p text:style-name="P90">Русская грамматика М.В. Ломоносова в свете традиций рационализма. </text:p>
          </text:list-item>
          <text:list-item>
            <text:p text:style-name="P90">Общественно-языковая ситуация рубежа XVIII—XIX в. Общенаучные, философские, лингвистические предпосылки <text:s/>сравнительно-исторического языкознания. </text:p>
          </text:list-item>
          <text:list-item>
            <text:p text:style-name="P90">Лингвофилософская <text:s/>концепция В. Гумбольдта. Понимание сущности язык <text:s/>как деятельности. <text:s/></text:p>
          </text:list-item>
          <text:list-item>
            <text:p text:style-name="P90"><text:soft-page-break/>Лингвофилософская концепция В. Гумбольдта. Соотношение категорий «язык», «действительность», «дух». </text:p>
          </text:list-item>
          <text:list-item>
            <text:p text:style-name="P90">Натуралистическое направление в языкознании. А. Шлейхер. Теория <text:s/>волн <text:s/>Н. <text:s/>Шмидта.</text:p>
          </text:list-item>
          <text:list-item>
            <text:p text:style-name="P90">Психологическое направление в языкознании XIX в. Социальный и индивидуальный психологизм.</text:p>
          </text:list-item>
          <text:list-item>
            <text:p text:style-name="P90">Философия языка А.А. Потебни. Соотношение категория «язык» и «мышление».</text:p>
          </text:list-item>
          <text:list-item>
            <text:p text:style-name="P90">. Методологические установки в изучении языка Московской фортунатовской школы.</text:p>
          </text:list-item>
          <text:list-item>
            <text:p text:style-name="P90">Казанская лингвистическая школа. Вопросы общего языкознания <text:s text:c="2"/>в <text:s/>трудах <text:s/>И.А. Бодуэна де Куртенэ.</text:p>
          </text:list-item>
          <text:list-item>
            <text:p text:style-name="P90">Лингвистическая концепция Ф. де Соссюра. Теория языкового <text:s/>знака.</text:p>
          </text:list-item>
          <text:list-item>
            <text:p text:style-name="P90">Обоснования структурного подхода к описанию языка в «Курсе общей лингвистики» Ф. де Соссюра.</text:p>
          </text:list-item>
          <text:list-item>
            <text:p text:style-name="P90">Пражский структурализм. Фонологическая и морфологическая теории.</text:p>
          </text:list-item>
          <text:list-item>
            <text:p text:style-name="P90">Американский структурализм. Основные направления в исследовании языка. </text:p>
          </text:list-item>
          <text:list-item>
            <text:p text:style-name="P90">Основные черты лингвистической парадигмы второй половины <text:s/>XX <text:s/>в.</text:p>
          </text:list-item>
          <text:list-item>
            <text:p text:style-name="P90">Язык как система. Элементы языковой системы: структура, иерархия, функция.</text:p>
          </text:list-item>
          <text:list-item>
            <text:p text:style-name="P90">Свойства языковой системы. Синтагматические и парадигматические отношения единиц на разных уровнях языковой системы.</text:p>
          </text:list-item>
          <text:list-item>
            <text:p text:style-name="P90">Методы изучения языка.</text:p>
          </text:list-item>
          <text:list-item>
            <text:p text:style-name="P90">Принципы социальной типологии языков.</text:p>
          </text:list-item>
          <text:list-item>
            <text:p text:style-name="P49"/>
          </text:list-item>
          <text:list-item>
            <text:p text:style-name="P51"/>
          </text:list-item>
        </text:list>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I"/>
          <table:table-column table:style-name="Таблица22.J"/>
          <table:table-column table:style-name="Таблица22.K"/>
          <table:table-column table:style-name="Таблица22.I"/>
          <table:table-column table:style-name="Таблица22.M"/>
          <table:table-row table:style-name="Таблица22.1">
            <table:table-cell table:style-name="Таблица22.A1" office:value-type="string">
              <text:p text:style-name="P52">Тема или раздел дисциплины</text:p>
            </table:table-cell>
            <table:table-cell table:style-name="Таблица22.A1" table:number-columns-spanned="5" office:value-type="string">
              <text:p text:style-name="P52">Объем часов</text:p>
            </table:table-cell>
            <table:covered-table-cell/>
            <table:covered-table-cell/>
            <table:covered-table-cell/>
            <table:covered-table-cell/>
            <table:table-cell table:style-name="Таблица22.A1" office:value-type="string">
              <text:p text:style-name="P54">Формы работы</text:p>
            </table:table-cell>
            <table:table-cell table:style-name="Таблица22.A1" table:number-columns-spanned="3" office:value-type="string">
              <text:p text:style-name="P54">Формы контроля</text:p>
            </table:table-cell>
            <table:covered-table-cell/>
            <table:covered-table-cell/>
            <table:table-cell table:style-name="Таблица22.K1" table:number-columns-spanned="3" office:value-type="string">
              <text:p text:style-name="P52">Источники</text:p>
            </table:table-cell>
            <table:covered-table-cell/>
            <table:covered-table-cell/>
          </table:table-row>
          <table:table-row table:style-name="Таблица22.1">
            <table:table-cell table:style-name="Таблица22.A1" office:value-type="string">
              <text:p text:style-name="P13">Язык как объект познания, цели и методы его изучения.</text:p>
            </table:table-cell>
            <table:table-cell table:style-name="Таблица22.A1" table:number-columns-spanned="5" office:value-type="string">
              <text:p text:style-name="P56">3</text:p>
            </table:table-cell>
            <table:covered-table-cell/>
            <table:covered-table-cell/>
            <table:covered-table-cell/>
            <table:covered-table-cell/>
            <table:table-cell table:style-name="Таблица22.A1" office:value-type="string">
              <text:p text:style-name="P54">Подготовка таблицы по теме «Принципы изучения языка в рамках истории и теории языкознания».</text:p>
            </table:table-cell>
            <table:table-cell table:style-name="Таблица22.A1" table:number-columns-spanned="3" office:value-type="string">
              <text:p text:style-name="P54">Проверка таблицы. </text:p>
            </table:table-cell>
            <table:covered-table-cell/>
            <table:covered-table-cell/>
            <table:table-cell table:style-name="Таблица22.K1" table:number-columns-spanned="3" office:value-type="string">
              <text:p text:style-name="P54">Материалы лекции.</text:p>
              <text:p text:style-name="P17">Амирова Т.А., Ольховиков Б.А., Рождественский Ю.В. История языкознания. – М., 2003. - <text:s/>С.12 – 17</text:p>
              <text:p text:style-name="P53"/>
            </table:table-cell>
            <table:covered-table-cell/>
            <table:covered-table-cell/>
          </table:table-row>
          <table:table-row table:style-name="Таблица22.1">
            <table:table-cell table:style-name="Таблица22.A1" table:number-rows-spanned="3" office:value-type="string">
              <text:p text:style-name="P13">История античного языкознания</text:p>
            </table:table-cell>
            <table:table-cell table:style-name="Таблица22.A1" table:number-rows-spanned="3" table:number-columns-spanned="5" office:value-type="string">
              <text:p text:style-name="P56">8</text:p>
            </table:table-cell>
            <table:covered-table-cell/>
            <table:covered-table-cell/>
            <table:covered-table-cell/>
            <table:covered-table-cell/>
            <table:table-cell table:style-name="Таблица22.A1" office:value-type="string">
              <text:p text:style-name="P54">Составление таблицы «Языковедческие школы и традиции Древней Греции. Периодизация, цели изучения языка, основные достижения». </text:p>
              <text:p text:style-name="P53"/>
            </table:table-cell>
            <table:table-cell table:style-name="Таблица22.A1" table:number-columns-spanned="3" office:value-type="string">
              <text:p text:style-name="P54">Проверка таблицы.</text:p>
              <text:p text:style-name="P53"/>
            </table:table-cell>
            <table:covered-table-cell/>
            <table:covered-table-cell/>
            <table:table-cell table:style-name="Таблица22.K1" table:number-columns-spanned="3" office:value-type="string">
              <text:p text:style-name="P54">Материалы лекции.</text:p>
              <text:p text:style-name="P35"><text:span text:style-name="T5">Амирова Т.А., Ольховиков Б.А., Рождественский Ю.В. Очерки по истории лингвистики. – М., 2003 </text:span><text:span text:style-name="T48">– С. 76 – 93. </text:span></text:p>
              <text:p text:style-name="P53"/>
            </table:table-cell>
            <table:covered-table-cell/>
            <table:covered-table-cell/>
          </table:table-row>
          <table:table-row table:style-name="Таблица22.1">
            <table:covered-table-cell/>
            <table:covered-table-cell/>
            <table:covered-table-cell/>
            <table:covered-table-cell/>
            <table:covered-table-cell/>
            <table:covered-table-cell/>
            <table:table-cell table:style-name="Таблица22.A1" office:value-type="string">
              <text:p text:style-name="P54">Подготовка сообщения по <text:s/>теме <text:s/>«Римское языкознание» - <text:s/>конспектирование статьи.</text:p>
              <text:p text:style-name="P53"/>
            </table:table-cell>
            <table:table-cell table:style-name="Таблица22.A1" table:number-columns-spanned="3" office:value-type="string">
              <text:p text:style-name="P54">Прослушивание сообщения на практическом </text:p>
              <text:p text:style-name="P53">занятии</text:p>
            </table:table-cell>
            <table:covered-table-cell/>
            <table:covered-table-cell/>
            <table:table-cell table:style-name="Таблица22.K1" table:number-columns-spanned="3" office:value-type="string">
              <text:p text:style-name="P23">Языкознание. Большой энциклопедический словарь. – М.: Большая Российская энциклопедия. - <text:s/>М., 2000.</text:p>
              <text:p text:style-name="P50"><text:s/>С. 495 – 497.</text:p>
              <text:p text:style-name="P16"><text:soft-page-break/>Шулежкова С.Г. История лингвистических учений: учебное пособие. - М., 2007. - С. 23 – 24.</text:p>
            </table:table-cell>
            <table:covered-table-cell/>
            <table:covered-table-cell/>
          </table:table-row>
          <table:table-row table:style-name="Таблица22.1">
            <table:covered-table-cell/>
            <table:covered-table-cell/>
            <table:covered-table-cell/>
            <table:covered-table-cell/>
            <table:covered-table-cell/>
            <table:covered-table-cell/>
            <table:table-cell table:style-name="Таблица22.A1" office:value-type="string">
              <text:p text:style-name="P54">Выполнение домашней контрольной работы по теме «Проблема связи имени и вещи в диалоге Платона «Кратил»</text:p>
              <text:p text:style-name="P53"/>
            </table:table-cell>
            <table:table-cell table:style-name="Таблица22.A1" table:number-columns-spanned="3" office:value-type="string">
              <text:p text:style-name="P54">Проверка контрольной работы.</text:p>
            </table:table-cell>
            <table:covered-table-cell/>
            <table:covered-table-cell/>
            <table:table-cell table:style-name="Таблица22.K1" table:number-columns-spanned="3" office:value-type="string">
              <text:p text:style-name="P91">История языкознания (донаучный период). Очерки и извлечения. Хрестоматия/ Сост. З.И. Резанова. – Томск, 2002. – С. 16 - 38</text:p>
              <text:p text:style-name="P55"/>
            </table:table-cell>
            <table:covered-table-cell/>
            <table:covered-table-cell/>
          </table:table-row>
          <table:table-row table:style-name="Таблица22.1">
            <table:table-cell table:style-name="Таблица22.A1" table:number-rows-spanned="3" office:value-type="string">
              <text:p text:style-name="P29">Языкознание средневековья и Нового времени</text:p>
            </table:table-cell>
            <table:table-cell table:style-name="Таблица22.A1" table:number-rows-spanned="3" table:number-columns-spanned="5" office:value-type="string">
              <text:p text:style-name="P56">4</text:p>
            </table:table-cell>
            <table:covered-table-cell/>
            <table:covered-table-cell/>
            <table:covered-table-cell/>
            <table:covered-table-cell/>
            <table:table-cell table:style-name="Таблица22.A1" office:value-type="string">
              <text:p text:style-name="P52"/>
            </table:table-cell>
            <table:table-cell table:style-name="Таблица22.A1" table:number-columns-spanned="3" office:value-type="string">
              <text:p text:style-name="P52"/>
            </table:table-cell>
            <table:covered-table-cell/>
            <table:covered-table-cell/>
            <table:table-cell table:style-name="Таблица22.K1" table:number-columns-spanned="3" office:value-type="string">
              <text:p text:style-name="P54"/>
            </table:table-cell>
            <table:covered-table-cell/>
            <table:covered-table-cell/>
          </table:table-row>
          <table:table-row table:style-name="Таблица22.1">
            <table:covered-table-cell/>
            <table:covered-table-cell/>
            <table:covered-table-cell/>
            <table:covered-table-cell/>
            <table:covered-table-cell/>
            <table:covered-table-cell/>
            <table:table-cell table:style-name="Таблица22.A1" office:value-type="string">
              <text:p text:style-name="P52">Подготовка сообщений по теме «Модисты как представители логического направления <text:s/>в языкознании» - «Грамматика модистов»</text:p>
            </table:table-cell>
            <table:table-cell table:style-name="Таблица22.A1" table:number-columns-spanned="3" office:value-type="string">
              <text:p text:style-name="P52">Заслушивание сообщений.</text:p>
            </table:table-cell>
            <table:covered-table-cell/>
            <table:covered-table-cell/>
            <table:table-cell table:style-name="Таблица22.K1" table:number-columns-spanned="3" office:value-type="string">
              <text:p text:style-name="P54">Бокадорова Н.Ю. Грамматика и метафизика модистов // Логический анализ языка. Языки этики. – М., 2000. – С. 427 – 437.</text:p>
              <text:p text:style-name="P53">Красухин К.Г. Метаязыковая терминология средневековых модистов // Логический анализ языка. Языки этики. – М., 2000. – С. 422 – 427.</text:p>
              <text:p text:style-name="P53">Интернет-ресурсы: <text:s/>энциклопедия «Кругосвет» и др.</text:p>
              <text:p text:style-name="P35"><text:a xlink:type="simple" xlink:href="http://familybook.my1.ru/publ/6-1-0-7"><text:span text:style-name="T48">http://familybook.my1.ru/publ/6-1-0-7</text:span></text:a></text:p>
              <text:p text:style-name="P92"/>
            </table:table-cell>
            <table:covered-table-cell/>
            <table:covered-table-cell/>
          </table:table-row>
          <table:table-row table:style-name="Таблица22.1">
            <table:covered-table-cell/>
            <table:covered-table-cell/>
            <table:covered-table-cell/>
            <table:covered-table-cell/>
            <table:covered-table-cell/>
            <table:covered-table-cell/>
            <table:table-cell table:style-name="Таблица22.A1" office:value-type="string">
              <text:p text:style-name="P52">Конспект по теме «Всеобщая и рациональная грамматика. «Грамматика Пор-Рояль» в теории языка 17 – 18 вв. <text:s/></text:p>
            </table:table-cell>
            <table:table-cell table:style-name="Таблица22.A1" table:number-columns-spanned="3" office:value-type="string">
              <text:p text:style-name="P52">Проверка конспектов.</text:p>
            </table:table-cell>
            <table:covered-table-cell/>
            <table:covered-table-cell/>
            <table:table-cell table:style-name="Таблица22.K1" table:number-columns-spanned="3" office:value-type="string">
              <text:p text:style-name="P54">Зубкова Л.Г. Язык как форма. Теория и история языкознания. – М., 2003. С. 25 - 43.</text:p>
              <text:p text:style-name="P53"/>
            </table:table-cell>
            <table:covered-table-cell/>
            <table:covered-table-cell/>
          </table:table-row>
          <table:table-row table:style-name="Таблица22.1">
            <table:table-cell table:style-name="Таблица22.A1" office:value-type="string">
              <text:p text:style-name="P52"/>
            </table:table-cell>
            <table:table-cell table:style-name="Таблица22.A1" table:number-columns-spanned="4" office:value-type="string">
              <text:p text:style-name="P52"/>
            </table:table-cell>
            <table:covered-table-cell/>
            <table:covered-table-cell/>
            <table:covered-table-cell/>
            <table:table-cell table:style-name="Таблица22.A1" table:number-columns-spanned="3" office:value-type="string">
              <text:p text:style-name="P52">Подготовка сообщения «История лингвопроектирования».</text:p>
              <text:p text:style-name="P50">Проведение дискуссии <text:s/>по теме: ««За» и «против» искусственного языка»</text:p>
            </table:table-cell>
            <table:covered-table-cell/>
            <table:covered-table-cell/>
            <table:table-cell table:style-name="Таблица22.A1" table:number-columns-spanned="3" office:value-type="string">
              <text:p text:style-name="P52">Заслушивание сообщения на практическом занятии, проведение дискуссии.</text:p>
            </table:table-cell>
            <table:covered-table-cell/>
            <table:covered-table-cell/>
            <table:table-cell table:style-name="Таблица22.K1" table:number-columns-spanned="2" office:value-type="string">
              <text:p text:style-name="P18">Гречко В.А. Теория языкознания. – М., 2003. – С. 92 – 120.</text:p>
              <text:p text:style-name="P35"><text:span text:style-name="T5">Языкознание. Большой энциклопедический словарь. - М.: Большая Российская энциклопедия. - <text:s/></text:span><text:soft-page-break/><text:span text:style-name="T5">М., 2000. - </text:span><text:span text:style-name="T48">С. 201 – 202.</text:span></text:p>
              <text:p text:style-name="P53"/>
            </table:table-cell>
            <table:covered-table-cell/>
          </table:table-row>
          <table:table-row table:style-name="Таблица22.10">
            <table:table-cell table:style-name="Таблица22.A1" table:number-rows-spanned="2" table:number-columns-spanned="2" office:value-type="string">
              <text:p text:style-name="P45"><text:span text:style-name="T4">Европейское языкознание </text:span><text:span text:style-name="T8">XVIII</text:span> <text:span text:style-name="T4">в. - начала </text:span><text:span text:style-name="T8">XIX</text:span><text:span text:style-name="T4"> в</text:span></text:p>
            </table:table-cell>
            <table:covered-table-cell/>
            <table:table-cell table:style-name="Таблица22.A1" table:number-rows-spanned="2" table:number-columns-spanned="2" office:value-type="string">
              <text:p text:style-name="P56">6</text:p>
            </table:table-cell>
            <table:covered-table-cell/>
            <table:table-cell table:style-name="Таблица22.E10"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Таблица22.1">
            <table:covered-table-cell/>
            <table:covered-table-cell/>
            <table:covered-table-cell/>
            <table:covered-table-cell/>
            <table:table-cell table:style-name="Таблица22.A1" table:number-columns-spanned="3" office:value-type="string">
              <text:p text:style-name="P54">Подготовка групповых сообщений по темам «Истоки сравнительно-исторического языкознания»: «Ф. Бопп как основоположник сравнительного языкознания»; «Р. Раск как основоположник сравнительного языкознания», «Я. Гримм как основоположник сравнительного языкознания»; «А.Х. Востоков как основоположник сравнительного языкознания».</text:p>
              <text:p text:style-name="P54"/>
            </table:table-cell>
            <table:covered-table-cell/>
            <table:covered-table-cell/>
            <table:table-cell table:style-name="Таблица22.A1" table:number-columns-spanned="3" office:value-type="string">
              <text:p text:style-name="P52">Заслушивание </text:p>
              <text:p text:style-name="P50">групповых сообщений на практическом занятии.</text:p>
            </table:table-cell>
            <table:covered-table-cell/>
            <table:covered-table-cell/>
            <table:table-cell table:style-name="Таблица22.K1" table:number-columns-spanned="3" office:value-type="string">
              <text:p text:style-name="P18">Амирова Т.А., Ольховиков Б.А., Рождественский Ю.В. История языкознания. – М., 2003. С. 231 - 260</text:p>
            </table:table-cell>
            <table:covered-table-cell/>
            <table:covered-table-cell/>
          </table:table-row>
          <table:table-row table:style-name="Таблица22.1">
            <table:table-cell table:style-name="Таблица22.A1" table:number-rows-spanned="2" table:number-columns-spanned="2" office:value-type="string">
              <text:p text:style-name="P45"><text:span text:style-name="T4">Европейское языкознание конца </text:span><text:span text:style-name="T8">XIX</text:span><text:span text:style-name="T4"> в. – начала </text:span><text:span text:style-name="T8">XX</text:span><text:span text:style-name="T4"> в.</text:span></text:p>
            </table:table-cell>
            <table:covered-table-cell/>
            <table:table-cell table:style-name="Таблица22.A1" table:number-rows-spanned="2" table:number-columns-spanned="2" office:value-type="string">
              <text:p text:style-name="P56">8</text:p>
            </table:table-cell>
            <table:covered-table-cell/>
            <table:table-cell table:style-name="Таблица22.A1" table:number-columns-spanned="3" office:value-type="string">
              <text:p text:style-name="P54">1. Подготовка конспектов по теме «Романтическое направление в языкознании».</text:p>
              <text:p text:style-name="P53">2. «Философия языка Вильгельма фон Гумбольдта».</text:p>
              <text:p text:style-name="P53"/>
              <text:p text:style-name="P53"/>
            </table:table-cell>
            <table:covered-table-cell/>
            <table:covered-table-cell/>
            <table:table-cell table:style-name="Таблица22.A1" table:number-columns-spanned="3" office:value-type="string">
              <text:p text:style-name="P54">Проверка конспектов.</text:p>
            </table:table-cell>
            <table:covered-table-cell/>
            <table:covered-table-cell/>
            <table:table-cell table:style-name="Таблица22.K1" table:number-columns-spanned="3" office:value-type="string">
              <text:p text:style-name="P18">1.История языкознания (донаучный период). Очерки и извлечения. Хрестоматия/ Сост. З.И. Резанова. – Томск, 2002. – С. </text:p>
              <text:p text:style-name="P35"><text:span text:style-name="T48">2. Зубкова Л.Г. Язык как форма. Теория и история языкознания. – М., 2003. С.55 – 61.; </text:span><text:span text:style-name="T5">Шулежкова С.Г. История лингвистических учений: учебное пособие. - М., 2007.С. – 65 – 75.</text:span></text:p>
              <text:p text:style-name="P53"/>
            </table:table-cell>
            <table:covered-table-cell/>
            <table:covered-table-cell/>
          </table:table-row>
          <table:table-row table:style-name="Таблица22.1">
            <table:covered-table-cell/>
            <table:covered-table-cell/>
            <table:covered-table-cell/>
            <table:covered-table-cell/>
            <table:table-cell table:style-name="Таблица22.A1" table:number-columns-spanned="3" office:value-type="string">
              <text:p text:style-name="P54">Подготовка развернутого плана внеклассного занятия для школьников «Мир. Язык. Человек: Мир как картина: «художник» - народ, «краски» - язык». </text:p>
            </table:table-cell>
            <table:covered-table-cell/>
            <table:covered-table-cell/>
            <table:table-cell table:style-name="Таблица22.A1" table:number-columns-spanned="3" office:value-type="string">
              <text:p text:style-name="P54">Представление фрагментов занятия. </text:p>
            </table:table-cell>
            <table:covered-table-cell/>
            <table:covered-table-cell/>
            <table:table-cell table:style-name="Таблица22.K1" table:number-columns-spanned="3" office:value-type="string">
              <text:p text:style-name="P54">Материалы лекции;</text:p>
              <text:p text:style-name="P53">Маслова В.А. Лингвокультурология. – М., 2003; Маслова В.А. Когнитивная лингвистика. – М., 2004. </text:p>
              <text:p text:style-name="P53">Энциклопедия для детей. Языкознание. Русский язык. – М., 2001. С. 619 – 624».</text:p>
              <text:p text:style-name="P53">Самостоятельный поиск студентами источников и литературы.</text:p>
              <text:p text:style-name="P53"><text:soft-page-break/></text:p>
              <text:p text:style-name="P53"/>
            </table:table-cell>
            <table:covered-table-cell/>
            <table:covered-table-cell/>
          </table:table-row>
          <table:table-row table:style-name="Таблица22.1">
            <table:table-cell table:style-name="Таблица22.A1" table:number-rows-spanned="2" table:number-columns-spanned="2" office:value-type="string">
              <text:p text:style-name="P13">Язык как система. Типы языковых единиц. Язык как знаковая система.</text:p>
            </table:table-cell>
            <table:covered-table-cell/>
            <table:table-cell table:style-name="Таблица22.A1" table:number-rows-spanned="2" table:number-columns-spanned="2" office:value-type="string">
              <text:p text:style-name="P56">4</text:p>
            </table:table-cell>
            <table:covered-table-cell/>
            <table:table-cell table:style-name="Таблица22.A1" table:number-columns-spanned="3" office:value-type="string">
              <text:p text:style-name="P52">Составление таблицы «Синтагматические и парадигматические отношения в языке».</text:p>
            </table:table-cell>
            <table:covered-table-cell/>
            <table:covered-table-cell/>
            <table:table-cell table:style-name="Таблица22.A1" table:number-columns-spanned="3" office:value-type="string">
              <text:p text:style-name="P52">Проверка таблицы.</text:p>
            </table:table-cell>
            <table:covered-table-cell/>
            <table:covered-table-cell/>
            <table:table-cell table:style-name="Таблица22.K1" table:number-columns-spanned="3" office:value-type="string">
              <text:p text:style-name="P52">Материалы лекции.</text:p>
              <text:p text:style-name="P50">Кронгауз М.А. Семантика. – М., 2001. – С. 184 – 192.</text:p>
              <text:p text:style-name="P50"/>
            </table:table-cell>
            <table:covered-table-cell/>
            <table:covered-table-cell/>
          </table:table-row>
          <table:table-row table:style-name="Таблица22.1">
            <table:covered-table-cell/>
            <table:covered-table-cell/>
            <table:covered-table-cell/>
            <table:covered-table-cell/>
            <table:table-cell table:style-name="Таблица22.A1" table:number-columns-spanned="3" office:value-type="string">
              <text:p text:style-name="P52">Подготовка доклада по теме «Язык и семиотика» <text:s/></text:p>
            </table:table-cell>
            <table:covered-table-cell/>
            <table:covered-table-cell/>
            <table:table-cell table:style-name="Таблица22.A1" table:number-columns-spanned="3" office:value-type="string">
              <text:p text:style-name="P52">Заслушивание сообщения на практическом занятии.</text:p>
            </table:table-cell>
            <table:covered-table-cell/>
            <table:covered-table-cell/>
            <table:table-cell table:style-name="Таблица22.K1" table:number-columns-spanned="3" office:value-type="string">
              <text:p text:style-name="P52">Эко У. Отсутствующая структура. Введение в <text:s/>семиологию. – С-Петербург, 2004. – С. 489 – 509.</text:p>
              <text:p text:style-name="P50"/>
            </table:table-cell>
            <table:covered-table-cell/>
            <table:covered-table-cell/>
          </table:table-row>
          <table:table-row table:style-name="Таблица22.1">
            <table:table-cell table:style-name="Таблица22.A1" table:number-columns-spanned="2" office:value-type="string">
              <text:p text:style-name="P13">Методы изучения языка</text:p>
            </table:table-cell>
            <table:covered-table-cell/>
            <table:table-cell table:style-name="Таблица22.A1" table:number-columns-spanned="2" office:value-type="string">
              <text:p text:style-name="P56">4</text:p>
            </table:table-cell>
            <table:covered-table-cell/>
            <table:table-cell table:style-name="Таблица22.A1" table:number-columns-spanned="3" office:value-type="string">
              <text:p text:style-name="P54">Конспект статьи в энциклопедическом словаре «Языкознание».</text:p>
              <text:p text:style-name="P53"/>
            </table:table-cell>
            <table:covered-table-cell/>
            <table:covered-table-cell/>
            <table:table-cell table:style-name="Таблица22.A1" table:number-columns-spanned="3" office:value-type="string">
              <text:p text:style-name="P52">Проверка конспекта.</text:p>
            </table:table-cell>
            <table:covered-table-cell/>
            <table:covered-table-cell/>
            <table:table-cell table:style-name="Таблица22.K1" table:number-columns-spanned="3" office:value-type="string">
              <text:p text:style-name="P52">Кронгауз М.А. Семантика. – М., 2001. – С. 72 - 74.</text:p>
              <text:p text:style-name="P22">Языкознание. Большой энциклопедический словарь/ гл. ред. В.Н. Ярцева. – 2-е изд. – М.: Большая Российская энциклопедия. - <text:s/>М., 2000.</text:p>
              <text:p text:style-name="P50"><text:s/>С. – 298 - 300.</text:p>
              <text:p text:style-name="P53"/>
            </table:table-cell>
            <table:covered-table-cell/>
            <table:covered-table-cell/>
          </table:table-row>
          <table:table-row table:style-name="Таблица22.1">
            <table:table-cell table:style-name="Таблица22.A1" table:number-rows-spanned="3" table:number-columns-spanned="2" office:value-type="string">
              <text:p text:style-name="P54">Язык и общество</text:p>
            </table:table-cell>
            <table:covered-table-cell/>
            <table:table-cell table:style-name="Таблица22.A1" table:number-rows-spanned="3" office:value-type="string">
              <text:p text:style-name="P54">6</text:p>
            </table:table-cell>
            <table:table-cell table:style-name="Таблица22.A1" table:number-columns-spanned="6" office:value-type="string">
              <text:p text:style-name="P54">Подготовка конспекта по теме «Социальная типология языков».</text:p>
              <text:p text:style-name="P53"/>
            </table:table-cell>
            <table:covered-table-cell/>
            <table:covered-table-cell/>
            <table:covered-table-cell/>
            <table:covered-table-cell/>
            <table:covered-table-cell/>
            <table:table-cell table:style-name="Таблица22.A1" table:number-columns-spanned="3" office:value-type="string">
              <text:p text:style-name="P52">Проверка конспекта. </text:p>
            </table:table-cell>
            <table:covered-table-cell/>
            <table:covered-table-cell/>
            <table:table-cell table:style-name="Таблица22.K1" office:value-type="string">
              <text:p text:style-name="P15">Мечковская <text:s/>Н.Б. Общее языкознание. Структурная и социальная типология языков.- М., 2006. – С. 157 – 222.</text:p>
              <text:p text:style-name="P50"/>
            </table:table-cell>
          </table:table-row>
          <table:table-row table:style-name="Таблица22.1">
            <table:covered-table-cell/>
            <table:covered-table-cell/>
            <table:covered-table-cell/>
            <table:table-cell table:style-name="Таблица22.A1" table:number-columns-spanned="6" office:value-type="string">
              <text:p text:style-name="P54">Подготовка сообщения на тему «Здоровые и больные языки»</text:p>
            </table:table-cell>
            <table:covered-table-cell/>
            <table:covered-table-cell/>
            <table:covered-table-cell/>
            <table:covered-table-cell/>
            <table:covered-table-cell/>
            <table:table-cell table:style-name="Таблица22.A1" table:number-columns-spanned="3" office:value-type="string">
              <text:p text:style-name="P52">Прослушивание сообщения на практическом занятии</text:p>
            </table:table-cell>
            <table:covered-table-cell/>
            <table:covered-table-cell/>
            <table:table-cell table:style-name="Таблица22.K1" office:value-type="string">
              <text:p text:style-name="P46"><text:span text:style-name="T48">Интернет-ресурс: </text:span><text:span text:style-name="T49">http</text:span><text:span text:style-name="T48">:/</text:span><text:span text:style-name="T49">www</text:span><text:span text:style-name="T48">.</text:span><text:span text:style-name="T49">inosmi</text:span><text:span text:style-name="T48">.</text:span><text:span text:style-name="T49">ru</text:span></text:p>
              <text:p text:style-name="P14">Мечковская <text:s/>Н.Б. Общее языкознание. Структурная и социальная типология языков.- М., 2006. – С. 117 – 140.</text:p>
              <text:p text:style-name="P50"/>
            </table:table-cell>
          </table:table-row>
          <table:table-row table:style-name="Таблица22.1">
            <table:covered-table-cell/>
            <table:covered-table-cell/>
            <table:covered-table-cell/>
            <table:table-cell table:style-name="Таблица22.A1" table:number-columns-spanned="6" office:value-type="string">
              <text:p text:style-name="P54">Подготовка дискуссии на тему «Проблемы языковой политики»</text:p>
            </table:table-cell>
            <table:covered-table-cell/>
            <table:covered-table-cell/>
            <table:covered-table-cell/>
            <table:covered-table-cell/>
            <table:covered-table-cell/>
            <table:table-cell table:style-name="Таблица22.A1" table:number-columns-spanned="3" office:value-type="string">
              <text:p text:style-name="P52">Проведение дискуссии</text:p>
            </table:table-cell>
            <table:covered-table-cell/>
            <table:covered-table-cell/>
            <table:table-cell table:style-name="Таблица22.K1" office:value-type="string">
              <text:p text:style-name="P46"><text:span text:style-name="T48">Интернет-ресурс: </text:span><text:span text:style-name="T49">http</text:span><text:span text:style-name="T48">:/</text:span><text:span text:style-name="T49">www</text:span><text:span text:style-name="T48">.</text:span><text:span text:style-name="T49">inosmi</text:span><text:span text:style-name="T48">.</text:span><text:span text:style-name="T49">ru</text:span></text:p>
              <text:p text:style-name="P50">Самостоятельны<text:soft-page-break/>й поиск студентами материалов</text:p>
              <text:p text:style-name="P50"/>
            </table:table-cell>
          </table:table-row>
          <table:table-row table:style-name="Таблица22.1">
            <table:table-cell table:style-name="Таблица22.A1" table:number-columns-spanned="2" office:value-type="string">
              <text:p text:style-name="P54"/>
            </table:table-cell>
            <table:covered-table-cell/>
            <table:table-cell table:style-name="Таблица22.A1" table:number-columns-spanned="2" office:value-type="string">
              <text:p text:style-name="P56">43</text:p>
            </table:table-cell>
            <table:covered-table-cell/>
            <table:table-cell table:style-name="Таблица22.A1" table:number-columns-spanned="3" office:value-type="string">
              <text:p text:style-name="P52"/>
            </table:table-cell>
            <table:covered-table-cell/>
            <table:covered-table-cell/>
            <table:table-cell table:style-name="Таблица22.A1" table:number-columns-spanned="3" office:value-type="string">
              <text:p text:style-name="P52"/>
            </table:table-cell>
            <table:covered-table-cell/>
            <table:covered-table-cell/>
            <table:table-cell table:style-name="Таблица22.K1" table:number-columns-spanned="3" office:value-type="string">
              <text:p text:style-name="P52"/>
            </table:table-cell>
            <table:covered-table-cell/>
            <table:covered-table-cell/>
          </table:table-row>
        </table:table>
        <text:p text:style-name="P116"/>
        <text:p text:style-name="P17">Программа составлена в соответствии с Государственным образовательным стандартом высшего профессионального образования по направлению подготовки (специальности) 032900 (050301.65) «Русский язык и литература» (квалификация – учитель русского языка и литературы)</text:p>
        <text:p text:style-name="P17"/>
        <text:p text:style-name="P17">Рабочая программа учебной дисциплины составлена:</text:p>
        <text:p text:style-name="P17">кандидатом филологических наук,</text:p>
        <text:p text:style-name="P17">доцентом кафедры теории языка</text:p>
        <text:p text:style-name="P17">и методики обучения</text:p>
        <text:p text:style-name="P35"><text:span text:style-name="T5">русскому языку и литературе ___________________________________Л.И. Ермоленкиной</text:span></text:p>
        <text:p text:style-name="P60">ОРГАНИЗАЦИЯ САМОСТОЯТЕЛЬНОЙ РАБОТЫ СТУДЕНТОВ</text:p>
        <text:p text:style-name="P48"/>
        <text:p text:style-name="P50"/>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column table:style-name="Таблица23.H"/>
          <table:table-column table:style-name="Таблица23.I"/>
          <table:table-column table:style-name="Таблица23.M"/>
          <table:table-row table:style-name="Таблица23.1">
            <table:table-cell table:style-name="Таблица23.A1" office:value-type="string">
              <text:p text:style-name="P52">Тема или раздел дисциплины</text:p>
            </table:table-cell>
            <table:table-cell table:style-name="Таблица23.A1" table:number-columns-spanned="5" office:value-type="string">
              <text:p text:style-name="P52">Объем часов</text:p>
            </table:table-cell>
            <table:covered-table-cell/>
            <table:covered-table-cell/>
            <table:covered-table-cell/>
            <table:covered-table-cell/>
            <table:table-cell table:style-name="Таблица23.A1" table:number-columns-spanned="3" office:value-type="string">
              <text:p text:style-name="P54">Формы работы</text:p>
            </table:table-cell>
            <table:covered-table-cell/>
            <table:covered-table-cell/>
            <table:table-cell table:style-name="Таблица23.A1" table:number-columns-spanned="3" office:value-type="string">
              <text:p text:style-name="P54">Формы контроля</text:p>
            </table:table-cell>
            <table:covered-table-cell/>
            <table:covered-table-cell/>
            <table:table-cell table:style-name="Таблица23.M1" office:value-type="string">
              <text:p text:style-name="P52">Источники</text:p>
            </table:table-cell>
          </table:table-row>
          <table:table-row table:style-name="Таблица23.1">
            <table:table-cell table:style-name="Таблица23.A1" office:value-type="string">
              <text:p text:style-name="P13">Язык как объект познания, цели и методы его изучения.</text:p>
            </table:table-cell>
            <table:table-cell table:style-name="Таблица23.A1" table:number-columns-spanned="5" office:value-type="string">
              <text:p text:style-name="P56">3</text:p>
            </table:table-cell>
            <table:covered-table-cell/>
            <table:covered-table-cell/>
            <table:covered-table-cell/>
            <table:covered-table-cell/>
            <table:table-cell table:style-name="Таблица23.A1" table:number-columns-spanned="3" office:value-type="string">
              <text:p text:style-name="P54">Подготовка таблицы по теме «Принципы изучения языка в рамках истории и теории языкознания».</text:p>
            </table:table-cell>
            <table:covered-table-cell/>
            <table:covered-table-cell/>
            <table:table-cell table:style-name="Таблица23.A1" table:number-columns-spanned="3" office:value-type="string">
              <text:p text:style-name="P54">Проверка таблицы. </text:p>
            </table:table-cell>
            <table:covered-table-cell/>
            <table:covered-table-cell/>
            <table:table-cell table:style-name="Таблица23.M1" office:value-type="string">
              <text:p text:style-name="P54">Материалы лекции.</text:p>
              <text:p text:style-name="P17">Амирова Т.А., Ольховиков Б.А., Рождественский Ю.В. История языкознания. – М., 2003. - <text:s/>С.12 – 17</text:p>
              <text:p text:style-name="P53"/>
            </table:table-cell>
          </table:table-row>
          <table:table-row table:style-name="Таблица23.1">
            <table:table-cell table:style-name="Таблица23.A1" table:number-rows-spanned="3" office:value-type="string">
              <text:p text:style-name="P13">История античного языкознания</text:p>
            </table:table-cell>
            <table:table-cell table:style-name="Таблица23.A1" table:number-rows-spanned="3" table:number-columns-spanned="5" office:value-type="string">
              <text:p text:style-name="P56">8</text:p>
            </table:table-cell>
            <table:covered-table-cell/>
            <table:covered-table-cell/>
            <table:covered-table-cell/>
            <table:covered-table-cell/>
            <table:table-cell table:style-name="Таблица23.A1" table:number-columns-spanned="3" office:value-type="string">
              <text:p text:style-name="P54">Составление таблицы «Языковедческие школы и традиции Древней Греции. Периодизация, цели изучения языка, основные достижения». </text:p>
              <text:p text:style-name="P53"/>
            </table:table-cell>
            <table:covered-table-cell/>
            <table:covered-table-cell/>
            <table:table-cell table:style-name="Таблица23.A1" table:number-columns-spanned="3" office:value-type="string">
              <text:p text:style-name="P54">Проверка таблицы.</text:p>
              <text:p text:style-name="P53"/>
            </table:table-cell>
            <table:covered-table-cell/>
            <table:covered-table-cell/>
            <table:table-cell table:style-name="Таблица23.M1" office:value-type="string">
              <text:p text:style-name="P54">Материалы лекции.</text:p>
              <text:p text:style-name="P35"><text:span text:style-name="T5">Амирова Т.А., Ольховиков Б.А., Рождественский Ю.В. Очерки по истории лингвистики. – М., 2003 </text:span><text:span text:style-name="T48">– С. 76 – 93. </text:span></text:p>
              <text:p text:style-name="P53"/>
            </table:table-cell>
          </table:table-row>
          <table:table-row table:style-name="Таблица23.1">
            <table:covered-table-cell/>
            <table:covered-table-cell/>
            <table:covered-table-cell/>
            <table:covered-table-cell/>
            <table:covered-table-cell/>
            <table:covered-table-cell/>
            <table:table-cell table:style-name="Таблица23.A1" table:number-columns-spanned="3" office:value-type="string">
              <text:p text:style-name="P54">Подготовка сообщения по <text:s/>теме <text:s/>«Римское языкознание» - <text:s/>конспектирование статьи.</text:p>
              <text:p text:style-name="P53"/>
            </table:table-cell>
            <table:covered-table-cell/>
            <table:covered-table-cell/>
            <table:table-cell table:style-name="Таблица23.A1" table:number-columns-spanned="3" office:value-type="string">
              <text:p text:style-name="P54">Прослушивание сообщения на практическом </text:p>
              <text:p text:style-name="P53">занятии</text:p>
            </table:table-cell>
            <table:covered-table-cell/>
            <table:covered-table-cell/>
            <table:table-cell table:style-name="Таблица23.M1" office:value-type="string">
              <text:p text:style-name="P23">Языкознание. Большой энциклопедический словарь. – М.: Большая Российская энциклопедия. - <text:s/>М., 2000.</text:p>
              <text:p text:style-name="P50"><text:s/>С. 495 – 497.</text:p>
              <text:p text:style-name="P16">Шулежкова С.Г. История лингвистических учений: учебное пособие. - М., 2007. - С. 23 – 24.</text:p>
            </table:table-cell>
          </table:table-row>
          <table:table-row table:style-name="Таблица23.1">
            <table:covered-table-cell/>
            <table:covered-table-cell/>
            <table:covered-table-cell/>
            <table:covered-table-cell/>
            <table:covered-table-cell/>
            <table:covered-table-cell/>
            <table:table-cell table:style-name="Таблица23.A1" table:number-columns-spanned="3" office:value-type="string">
              <text:p text:style-name="P54">Выполнение домашней контрольной работы по теме «Проблема связи имени и вещи в диалоге Платона «Кратил»</text:p>
              <text:p text:style-name="P53"/>
            </table:table-cell>
            <table:covered-table-cell/>
            <table:covered-table-cell/>
            <table:table-cell table:style-name="Таблица23.A1" table:number-columns-spanned="3" office:value-type="string">
              <text:p text:style-name="P54">Проверка контрольной работы.</text:p>
            </table:table-cell>
            <table:covered-table-cell/>
            <table:covered-table-cell/>
            <table:table-cell table:style-name="Таблица23.M1" office:value-type="string">
              <text:p text:style-name="P91">История языкознания (донаучный период). Очерки и извлечения. Хрестоматия/ Сост. З.И. Резанова. – Томск, 2002. – С. 16 - 38</text:p>
              <text:p text:style-name="P55"/>
            </table:table-cell>
          </table:table-row>
          <table:table-row table:style-name="Таблица23.1">
            <table:table-cell table:style-name="Таблица23.A1" table:number-rows-spanned="3" office:value-type="string">
              <text:p text:style-name="P29">Языкознание средневековья и Нового времени</text:p>
            </table:table-cell>
            <table:table-cell table:style-name="Таблица23.A1" table:number-rows-spanned="3" table:number-columns-spanned="5" office:value-type="string">
              <text:p text:style-name="P56">4</text:p>
            </table:table-cell>
            <table:covered-table-cell/>
            <table:covered-table-cell/>
            <table:covered-table-cell/>
            <table:covered-table-cell/>
            <table:table-cell table:style-name="Таблица23.A1" table:number-columns-spanned="3" office:value-type="string">
              <text:p text:style-name="P52"/>
            </table:table-cell>
            <table:covered-table-cell/>
            <table:covered-table-cell/>
            <table:table-cell table:style-name="Таблица23.A1" table:number-columns-spanned="3" office:value-type="string">
              <text:p text:style-name="P52"/>
            </table:table-cell>
            <table:covered-table-cell/>
            <table:covered-table-cell/>
            <table:table-cell table:style-name="Таблица23.M1" office:value-type="string">
              <text:p text:style-name="P54"/>
            </table:table-cell>
          </table:table-row>
          <table:table-row table:style-name="Таблица23.1">
            <table:covered-table-cell/>
            <table:covered-table-cell/>
            <table:covered-table-cell/>
            <table:covered-table-cell/>
            <table:covered-table-cell/>
            <table:covered-table-cell/>
            <table:table-cell table:style-name="Таблица23.A1" table:number-columns-spanned="3" office:value-type="string">
              <text:p text:style-name="P52">Подготовка сообщений по теме «Модисты как представители логического направления <text:s/>в языкознании» - «Грамматика модистов»</text:p>
            </table:table-cell>
            <table:covered-table-cell/>
            <table:covered-table-cell/>
            <table:table-cell table:style-name="Таблица23.A1" table:number-columns-spanned="3" office:value-type="string">
              <text:p text:style-name="P52">Заслушивание сообщений.</text:p>
            </table:table-cell>
            <table:covered-table-cell/>
            <table:covered-table-cell/>
            <table:table-cell table:style-name="Таблица23.M1" office:value-type="string">
              <text:p text:style-name="P54">Бокадорова Н.Ю. Грамматика и метафизика модистов // Логический анализ языка. Языки этики. – М., 2000. – С. 427 – 437.</text:p>
              <text:p text:style-name="P53">Красухин К.Г. Метаязыковая терминология средневековых модистов // Логический анализ языка. Языки этики. – М., 2000. – С. 422 – 427.</text:p>
              <text:p text:style-name="P53">Интернет-ресурсы: <text:s/>энциклопедия «Кругосвет» и др.</text:p>
              <text:p text:style-name="P35"><text:soft-page-break/><text:a xlink:type="simple" xlink:href="http://familybook.my1.ru/publ/6-1-0-7"><text:span text:style-name="T48">http://familybook.my1.ru/publ/6-1-0-7</text:span></text:a></text:p>
              <text:p text:style-name="P92"/>
            </table:table-cell>
          </table:table-row>
          <table:table-row table:style-name="Таблица23.1">
            <table:covered-table-cell/>
            <table:covered-table-cell/>
            <table:covered-table-cell/>
            <table:covered-table-cell/>
            <table:covered-table-cell/>
            <table:covered-table-cell/>
            <table:table-cell table:style-name="Таблица23.A1" table:number-columns-spanned="3" office:value-type="string">
              <text:p text:style-name="P52">Конспект по теме «Всеобщая и рациональная грамматика. «Грамматика Пор-Рояль» в теории языка 17 – 18 вв. <text:s/></text:p>
            </table:table-cell>
            <table:covered-table-cell/>
            <table:covered-table-cell/>
            <table:table-cell table:style-name="Таблица23.A1" table:number-columns-spanned="3" office:value-type="string">
              <text:p text:style-name="P52">Проверка конспектов.</text:p>
            </table:table-cell>
            <table:covered-table-cell/>
            <table:covered-table-cell/>
            <table:table-cell table:style-name="Таблица23.M1" office:value-type="string">
              <text:p text:style-name="P54">Зубкова Л.Г. Язык как форма. Теория и история языкознания. – М., 2003. С. 25 - 43.</text:p>
              <text:p text:style-name="P53"/>
            </table:table-cell>
          </table:table-row>
          <table:table-row table:style-name="Таблица23.1">
            <table:table-cell table:style-name="Таблица23.A1" office:value-type="string">
              <text:p text:style-name="P52"/>
            </table:table-cell>
            <table:table-cell table:style-name="Таблица23.A1" table:number-columns-spanned="4" office:value-type="string">
              <text:p text:style-name="P52"/>
            </table:table-cell>
            <table:covered-table-cell/>
            <table:covered-table-cell/>
            <table:covered-table-cell/>
            <table:table-cell table:style-name="Таблица23.A1" table:number-columns-spanned="2" office:value-type="string">
              <text:p text:style-name="P52">Подготовка сообщения «История лингвопроектирования».</text:p>
              <text:p text:style-name="P50">Проведение дискуссии <text:s/>по теме: ««За» и «против» искусственного языка»</text:p>
            </table:table-cell>
            <table:covered-table-cell/>
            <table:table-cell table:style-name="Таблица23.A1" table:number-columns-spanned="3" office:value-type="string">
              <text:p text:style-name="P52">Заслушивание сообщения на практическом занятии, проведение дискуссии.</text:p>
            </table:table-cell>
            <table:covered-table-cell/>
            <table:covered-table-cell/>
            <table:table-cell table:style-name="Таблица23.M1" table:number-columns-spanned="3" office:value-type="string">
              <text:p text:style-name="P45"><text:span text:style-name="T5">Языкознание. Большой энциклопедический словарь. - М.: Большая Российская энциклопедия. - <text:s/>М., 2000. - </text:span><text:span text:style-name="T48">С. 201 – 202.</text:span></text:p>
              <text:p text:style-name="P53"/>
            </table:table-cell>
            <table:covered-table-cell/>
            <table:covered-table-cell/>
          </table:table-row>
          <table:table-row table:style-name="Таблица23.10">
            <table:table-cell table:style-name="Таблица23.A1" table:number-rows-spanned="2" table:number-columns-spanned="2" office:value-type="string">
              <text:p text:style-name="P45"><text:span text:style-name="T4">Европейское языкознание </text:span><text:span text:style-name="T8">XVIII</text:span> <text:span text:style-name="T4">в. - начала </text:span><text:span text:style-name="T8">XIX</text:span><text:span text:style-name="T4"> в</text:span></text:p>
            </table:table-cell>
            <table:covered-table-cell/>
            <table:table-cell table:style-name="Таблица23.A1" table:number-rows-spanned="2" table:number-columns-spanned="2" office:value-type="string">
              <text:p text:style-name="P56">6</text:p>
            </table:table-cell>
            <table:covered-table-cell/>
            <table:table-cell table:style-name="Таблица23.E10"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Таблица23.1">
            <table:covered-table-cell/>
            <table:covered-table-cell/>
            <table:covered-table-cell/>
            <table:covered-table-cell/>
            <table:table-cell table:style-name="Таблица23.A1" table:number-columns-spanned="5" office:value-type="string">
              <text:p text:style-name="P54">Подготовка групповых сообщений по темам «Истоки сравнительно-исторического языкознания»: «Ф. Бопп как основоположник сравнительного языкознания»; «Р. Раск как основоположник сравнительного языкознания», «Я. Гримм как основоположник сравнительного языкознания»; «А.Х. Востоков как основоположник сравнительного языкознания».</text:p>
              <text:p text:style-name="P54"/>
            </table:table-cell>
            <table:covered-table-cell/>
            <table:covered-table-cell/>
            <table:covered-table-cell/>
            <table:covered-table-cell/>
            <table:table-cell table:style-name="Таблица23.A1" table:number-columns-spanned="3" office:value-type="string">
              <text:p text:style-name="P52">Заслушивание </text:p>
              <text:p text:style-name="P50">групповых сообщений на практическом занятии.</text:p>
            </table:table-cell>
            <table:covered-table-cell/>
            <table:covered-table-cell/>
            <table:table-cell table:style-name="Таблица23.M1" office:value-type="string">
              <text:p text:style-name="P18">Амирова Т.А., Ольховиков Б.А., Рождественский Ю.В. История языкознания. – М., 2003. С. 231 - 260</text:p>
            </table:table-cell>
          </table:table-row>
          <table:table-row table:style-name="Таблица23.1">
            <table:table-cell table:style-name="Таблица23.A1" table:number-rows-spanned="2" table:number-columns-spanned="2" office:value-type="string">
              <text:p text:style-name="P45"><text:span text:style-name="T4">Европейское языкознание конца </text:span><text:span text:style-name="T8">XIX</text:span><text:span text:style-name="T4"> в. – начала </text:span><text:span text:style-name="T8">XX</text:span><text:span text:style-name="T4"> в.</text:span></text:p>
            </table:table-cell>
            <table:covered-table-cell/>
            <table:table-cell table:style-name="Таблица23.A1" table:number-rows-spanned="2" table:number-columns-spanned="2" office:value-type="string">
              <text:p text:style-name="P56">8</text:p>
            </table:table-cell>
            <table:covered-table-cell/>
            <table:table-cell table:style-name="Таблица23.A1" table:number-columns-spanned="5" office:value-type="string">
              <text:p text:style-name="P54">1. Подготовка конспектов по теме «Романтическое направление в языкознании».</text:p>
              <text:p text:style-name="P53">2. «Философия языка Вильгельма фон Гумбольдта».</text:p>
              <text:p text:style-name="P53"/>
              <text:p text:style-name="P53"/>
            </table:table-cell>
            <table:covered-table-cell/>
            <table:covered-table-cell/>
            <table:covered-table-cell/>
            <table:covered-table-cell/>
            <table:table-cell table:style-name="Таблица23.A1" table:number-columns-spanned="3" office:value-type="string">
              <text:p text:style-name="P54">Проверка конспектов.</text:p>
            </table:table-cell>
            <table:covered-table-cell/>
            <table:covered-table-cell/>
            <table:table-cell table:style-name="Таблица23.M1" office:value-type="string">
              <text:p text:style-name="P18">1.История языкознания (донаучный период). Очерки и извлечения. Хрестоматия/ Сост. З.И. Резанова. – Томск, 2002. – С. </text:p>
              <text:p text:style-name="P35"><text:span text:style-name="T48">2. Зубкова Л.Г. Язык как форма. Теория и история языкознания. – М., 2003. С.55 – 61.; </text:span><text:span text:style-name="T5">Шулежкова С.Г. История лингвистических учений: учебное пособие. - М., 2007.С. – 65 – 75.</text:span></text:p>
              <text:p text:style-name="P53"/>
            </table:table-cell>
          </table:table-row>
          <table:table-row table:style-name="Таблица23.1">
            <table:covered-table-cell/>
            <table:covered-table-cell/>
            <table:covered-table-cell/>
            <table:covered-table-cell/>
            <table:table-cell table:style-name="Таблица23.A1" table:number-columns-spanned="5" office:value-type="string">
              <text:p text:style-name="P54">Подготовка развернутого плана внеклассного занятия для школьников «Мир. Язык. Человек: Мир как картина: «художник» - народ, «краски» - язык». </text:p>
            </table:table-cell>
            <table:covered-table-cell/>
            <table:covered-table-cell/>
            <table:covered-table-cell/>
            <table:covered-table-cell/>
            <table:table-cell table:style-name="Таблица23.A1" table:number-columns-spanned="3" office:value-type="string">
              <text:p text:style-name="P54">Представление фрагментов занятия. </text:p>
            </table:table-cell>
            <table:covered-table-cell/>
            <table:covered-table-cell/>
            <table:table-cell table:style-name="Таблица23.M1" office:value-type="string">
              <text:p text:style-name="P54">Материалы лекции;</text:p>
              <text:p text:style-name="P53">Маслова В.А. Лингвокультурология. – М., 2003; Маслова В.А. Когнитивная лингвистика. – М., 2004. </text:p>
              <text:p text:style-name="P53">Энциклопедия для детей. Языкознание. Русский язык. – М., 2001. С. 619 – 624».</text:p>
              <text:p text:style-name="P53">Самостоятельный поиск студентами источников и литературы (в интернете)</text:p>
              <text:p text:style-name="P53"><text:soft-page-break/></text:p>
              <text:p text:style-name="P53"/>
            </table:table-cell>
          </table:table-row>
          <table:table-row table:style-name="Таблица23.1">
            <table:table-cell table:style-name="Таблица23.A1" table:number-rows-spanned="2" table:number-columns-spanned="2" office:value-type="string">
              <text:p text:style-name="P13">Язык как система. Типы языковых единиц. Язык как знаковая система.</text:p>
            </table:table-cell>
            <table:covered-table-cell/>
            <table:table-cell table:style-name="Таблица23.A1" table:number-rows-spanned="2" table:number-columns-spanned="2" office:value-type="string">
              <text:p text:style-name="P56">4</text:p>
            </table:table-cell>
            <table:covered-table-cell/>
            <table:table-cell table:style-name="Таблица23.A1" table:number-columns-spanned="5" office:value-type="string">
              <text:p text:style-name="P52">Составление таблицы «Синтагматические и парадигматические отношения в языке».</text:p>
            </table:table-cell>
            <table:covered-table-cell/>
            <table:covered-table-cell/>
            <table:covered-table-cell/>
            <table:covered-table-cell/>
            <table:table-cell table:style-name="Таблица23.A1" table:number-columns-spanned="3" office:value-type="string">
              <text:p text:style-name="P52">Проверка таблицы.</text:p>
            </table:table-cell>
            <table:covered-table-cell/>
            <table:covered-table-cell/>
            <table:table-cell table:style-name="Таблица23.M1" office:value-type="string">
              <text:p text:style-name="P52">Материалы лекции.</text:p>
              <text:p text:style-name="P50">Кронгауз М.А. Семантика. – М., 2001. – С. 184 – 192.</text:p>
              <text:p text:style-name="P50"/>
            </table:table-cell>
          </table:table-row>
          <table:table-row table:style-name="Таблица23.1">
            <table:covered-table-cell/>
            <table:covered-table-cell/>
            <table:covered-table-cell/>
            <table:covered-table-cell/>
            <table:table-cell table:style-name="Таблица23.A1" table:number-columns-spanned="5" office:value-type="string">
              <text:p text:style-name="P52">Подготовка доклада по теме «Язык и семиотика» <text:s/></text:p>
            </table:table-cell>
            <table:covered-table-cell/>
            <table:covered-table-cell/>
            <table:covered-table-cell/>
            <table:covered-table-cell/>
            <table:table-cell table:style-name="Таблица23.A1" table:number-columns-spanned="3" office:value-type="string">
              <text:p text:style-name="P52">Заслушивание сообщения на практическом занятии.</text:p>
            </table:table-cell>
            <table:covered-table-cell/>
            <table:covered-table-cell/>
            <table:table-cell table:style-name="Таблица23.M1" office:value-type="string">
              <text:p text:style-name="P45"><text:span text:style-name="T5">Языкознание. Большой энциклопедический словарь. - М.: Большая Российская энциклопедия. - <text:s/>М., 2000. - </text:span><text:span text:style-name="T48">С. 201 – 202.</text:span></text:p>
              <text:p text:style-name="P50"/>
            </table:table-cell>
          </table:table-row>
          <table:table-row table:style-name="Таблица23.1">
            <table:table-cell table:style-name="Таблица23.A1" table:number-columns-spanned="2" office:value-type="string">
              <text:p text:style-name="P13">Методы изучения языка</text:p>
            </table:table-cell>
            <table:covered-table-cell/>
            <table:table-cell table:style-name="Таблица23.A1" table:number-columns-spanned="2" office:value-type="string">
              <text:p text:style-name="P56">4</text:p>
            </table:table-cell>
            <table:covered-table-cell/>
            <table:table-cell table:style-name="Таблица23.A1" table:number-columns-spanned="5" office:value-type="string">
              <text:p text:style-name="P54">Конспект статьи в энциклопедическом словаре «Языкознание».</text:p>
              <text:p text:style-name="P53"/>
            </table:table-cell>
            <table:covered-table-cell/>
            <table:covered-table-cell/>
            <table:covered-table-cell/>
            <table:covered-table-cell/>
            <table:table-cell table:style-name="Таблица23.A1" table:number-columns-spanned="3" office:value-type="string">
              <text:p text:style-name="P52">Проверка конспекта.</text:p>
            </table:table-cell>
            <table:covered-table-cell/>
            <table:covered-table-cell/>
            <table:table-cell table:style-name="Таблица23.M1" office:value-type="string">
              <text:p text:style-name="P52">Кронгауз М.А. Семантика. – М., 2001. – С. 72 - 74.</text:p>
              <text:p text:style-name="P22">Языкознание. Большой энциклопедический словарь/ гл. ред. В.Н. Ярцева. – 2-е изд. – М.: Большая Российская энциклопедия. - <text:s/>М., 2000.</text:p>
              <text:p text:style-name="P50"><text:s/>С. – 298 - 300.</text:p>
              <text:p text:style-name="P53"/>
            </table:table-cell>
          </table:table-row>
          <table:table-row table:style-name="Таблица23.1">
            <table:table-cell table:style-name="Таблица23.A1" table:number-rows-spanned="3" table:number-columns-spanned="2" office:value-type="string">
              <text:p text:style-name="P54">Язык и общество</text:p>
            </table:table-cell>
            <table:covered-table-cell/>
            <table:table-cell table:style-name="Таблица23.A1" table:number-rows-spanned="3" office:value-type="string">
              <text:p text:style-name="P54">6</text:p>
            </table:table-cell>
            <table:table-cell table:style-name="Таблица23.A1" table:number-columns-spanned="5" office:value-type="string">
              <text:p text:style-name="P54">Подготовка конспекта по теме «Социальная типология языков».</text:p>
              <text:p text:style-name="P53"/>
            </table:table-cell>
            <table:covered-table-cell/>
            <table:covered-table-cell/>
            <table:covered-table-cell/>
            <table:covered-table-cell/>
            <table:table-cell table:style-name="Таблица23.A1" table:number-columns-spanned="3" office:value-type="string">
              <text:p text:style-name="P52">Проверка конспекта. </text:p>
            </table:table-cell>
            <table:covered-table-cell/>
            <table:covered-table-cell/>
            <table:table-cell table:style-name="Таблица23.M1" table:number-columns-spanned="2" office:value-type="string">
              <text:p text:style-name="P15">Мечковская <text:s/>Н.Б. Общее языкознание. Структурная и социальная типология языков.- М., 2006. – С. 157 – 222.</text:p>
              <text:p text:style-name="P50"/>
            </table:table-cell>
            <table:covered-table-cell/>
          </table:table-row>
          <table:table-row table:style-name="Таблица23.1">
            <table:covered-table-cell/>
            <table:covered-table-cell/>
            <table:covered-table-cell/>
            <table:table-cell table:style-name="Таблица23.A1" table:number-columns-spanned="5" office:value-type="string">
              <text:p text:style-name="P54">Подготовка сообщения на тему «Здоровые и больные языки»</text:p>
            </table:table-cell>
            <table:covered-table-cell/>
            <table:covered-table-cell/>
            <table:covered-table-cell/>
            <table:covered-table-cell/>
            <table:table-cell table:style-name="Таблица23.A1" table:number-columns-spanned="3" office:value-type="string">
              <text:p text:style-name="P52">Прослушивание сообщения на практическом занятии</text:p>
            </table:table-cell>
            <table:covered-table-cell/>
            <table:covered-table-cell/>
            <table:table-cell table:style-name="Таблица23.M1" table:number-columns-spanned="2" office:value-type="string">
              <text:p text:style-name="P46"><text:span text:style-name="T48">Интернет-ресурс: </text:span><text:span text:style-name="T49">http</text:span><text:span text:style-name="T48">:/</text:span><text:span text:style-name="T49">www</text:span><text:span text:style-name="T48">.</text:span><text:span text:style-name="T49">inosmi</text:span><text:span text:style-name="T48">.</text:span><text:span text:style-name="T49">ru</text:span></text:p>
              <text:p text:style-name="P14">Мечковская <text:s/>Н.Б. Общее языкознание. Структурная и социальная типология языков.- М., 2006. – С. 117 – 140.</text:p>
              <text:p text:style-name="P50"/>
            </table:table-cell>
            <table:covered-table-cell/>
          </table:table-row>
          <table:table-row table:style-name="Таблица23.1">
            <table:covered-table-cell/>
            <table:covered-table-cell/>
            <table:covered-table-cell/>
            <table:table-cell table:style-name="Таблица23.A1" table:number-columns-spanned="5" office:value-type="string">
              <text:p text:style-name="P54">Подготовка дискуссии на тему «Проблемы языковой политики»</text:p>
            </table:table-cell>
            <table:covered-table-cell/>
            <table:covered-table-cell/>
            <table:covered-table-cell/>
            <table:covered-table-cell/>
            <table:table-cell table:style-name="Таблица23.A1" table:number-columns-spanned="3" office:value-type="string">
              <text:p text:style-name="P52">Проведение дискуссии</text:p>
            </table:table-cell>
            <table:covered-table-cell/>
            <table:covered-table-cell/>
            <table:table-cell table:style-name="Таблица23.M1" table:number-columns-spanned="2" office:value-type="string">
              <text:p text:style-name="P15">Мечковская <text:s/>Н.Б. Общее языкознание. Структурная и социальная типология языков.- М., 2006. – С. 117 – 140.</text:p>
              <text:p text:style-name="Standard"><text:span text:style-name="T48">Интернет-ресурс: </text:span><text:span text:style-name="T49">http</text:span><text:span text:style-name="T48">:/</text:span><text:span text:style-name="T49">www</text:span><text:span text:style-name="T48">.</text:span><text:span text:style-name="T49">inosmi</text:span><text:span text:style-name="T48">.</text:span><text:span text:style-name="T49">ru</text:span></text:p>
              <text:p text:style-name="P50">Самостоятельный поиск студентами материалов</text:p>
              <text:p text:style-name="P50"/>
            </table:table-cell>
            <table:covered-table-cell/>
          </table:table-row>
          <table:table-row table:style-name="Таблица23.1">
            <table:table-cell table:style-name="Таблица23.A1" table:number-columns-spanned="2" office:value-type="string">
              <text:p text:style-name="P54"/>
            </table:table-cell>
            <table:covered-table-cell/>
            <table:table-cell table:style-name="Таблица23.A1" table:number-columns-spanned="2" office:value-type="string">
              <text:p text:style-name="P56">43</text:p>
            </table:table-cell>
            <table:covered-table-cell/>
            <table:table-cell table:style-name="Таблица23.A1" table:number-columns-spanned="5" office:value-type="string">
              <text:p text:style-name="P52"/>
            </table:table-cell>
            <table:covered-table-cell/>
            <table:covered-table-cell/>
            <table:covered-table-cell/>
            <table:covered-table-cell/>
            <table:table-cell table:style-name="Таблица23.A1" table:number-columns-spanned="3" office:value-type="string">
              <text:p text:style-name="P52"/>
            </table:table-cell>
            <table:covered-table-cell/>
            <table:covered-table-cell/>
            <table:table-cell table:style-name="Таблица23.M1" office:value-type="string">
              <text:p text:style-name="P52"/>
            </table:table-cell>
          </table:table-row>
        </table:table>
        <text:p text:style-name="P121"/>
        <text:p text:style-name="P124">РЕКОМЕНДАЦИИ ПО РАБОТЕ С ЛИТЕРАТУРОЙ И ВЫПОЛНЕНИЮ ДОМАШНИХ ЗАДАНИЙ</text:p>
        <text:p text:style-name="P74"><text:tab/><text:span text:style-name="T5">Основным источником для дополнительного чтения к лекционному материалу и для подготовки к экзаменам является учебник Амировой <text:s/>Т. А. «История языкознания». М.:«Академия», 2003 и учебник Ольховикова <text:s/>Б. А. «Общая теория языка. - Античность </text:span><text:soft-page-break/><text:span text:style-name="T5">– ХХ век». - М.: Академия, 2007. Для подготовки к практическим занятиям по соответствующим темам («Античное языкознание», «Средневековое языкознание», «Рационалистическая традиция в языкознании. «Грамматика Пор-Рояль») <text:s/>студентам необходимо готовиться по хрестоматии «История языкознания (донаучный период). Очерки и извлечения» / ред.- сост. З. И. Резанова. – Томск: изд-во ТГУ, 2002. Основная задача заключается в работе с текстами (Платон «Кратил», Аристотель «Поэтика. 3 Мысли», Дионисий Фракиец «Грамматика», «Творения святого Григория Нисского», Арно А., Лансло К. «Грамматика общая и рациональная Пор-Рояля»), которые должны быть прочитаны, осмыслены в границах основной проблематики (связь имени и вещи, слова и человека, языка и мышления), способов представления разных взглядов, точек зрения на проблему, путей ее решения. На практических занятиях работа по текстам предполагает как опрос преподавателя <text:s/>по ряду заданий (например: дайте характеристику того, как в диалоге Платона «Кратил» представлена позиция Сократа?), <text:s/>так и дискуссионное обсуждение поставленной проблемы (например: есть ли в диалоге Платона <text:s/>положительная программа, решение вопроса о связи имени и вещи). </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Albany AMT" style:font-size-asian="14pt" style:font-name-complex="Albany AMT"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1pt"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style="italic" style:font-size-asian="11pt" style:font-style-asian="italic"/>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Основной_20_текст_20_21" style:display-name="Основной текст 21" style:family="paragraph" style:parent-style-name="Standard">
      <style:text-properties fo:font-size="18pt" style:font-size-asian="18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Основной_20_текст_20_31" style:display-name="Основной текст 31" style:family="paragraph" style:parent-style-name="Standard">
      <style:paragraph-properties fo:margin-left="0cm" fo:margin-right="0.497cm" fo:text-indent="0cm" style:auto-text-indent="false"/>
      <style:text-properties fo:font-size="12pt" style:font-size-asian="12pt"/>
    </style:style>
    <style:style style:name="Название_20_объекта1" style:display-name="Название объекта1" style:family="paragraph" style:parent-style-name="Standard">
      <style:paragraph-properties fo:text-align="center" style:justify-single-word="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с_20_отступом_20_21" style:display-name="Основной текст с отступом 21" style:family="paragraph" style:parent-style-name="Standard">
      <style:paragraph-properties fo:margin-left="0.635cm" fo:margin-right="0cm" fo:text-indent="0cm" style:auto-text-indent="false"/>
      <style:text-properties fo:font-size="12pt" style:font-size-asian="12pt"/>
    </style:style>
    <style:style style:name="Список_20_вопросов" style:display-name="Список вопросов" style:family="paragraph" style:parent-style-name="Standard" style:list-style-name="WW8Num5">
      <style:paragraph-properties fo:margin-left="0cm" fo:margin-right="0cm" fo:line-height="150%" fo:text-align="justify" style:justify-single-word="false" fo:text-indent="0cm" style:auto-text-indent="false"/>
      <style:text-properties fo:font-size="12pt" style:font-size-asian="12pt"/>
    </style:style>
    <style:style style:name="Основной_20_текст_20_с_20_отступом_20_31" style:display-name="Основной текст с отступом 31" style:family="paragraph" style:parent-style-name="Standard">
      <style:paragraph-properties fo:margin-left="1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font-name-complex="Calibri" style:font-size-complex="12pt"/>
    </style:style>
    <style:style style:name="Без_20_интервала" style:display-name="Без интервала" style:family="paragraph">
      <style:paragraph-properties fo:orphans="2" fo:widows="2"/>
      <style:text-properties style:use-window-font-color="true" style:font-name="Calibri" fo:font-size="11pt" fo:language="en" fo:country="US" style:font-name-asian="Arial" style:font-size-asian="11pt" style:font-name-complex="Times New Roman" style:font-size-complex="11pt" style:language-complex="en" style:country-complex="US"/>
    </style:style>
    <style:style style:name="WW8Num2z0" style:family="text">
      <style:text-properties style:font-name="Symbol"/>
    </style:style>
    <style:style style:name="WW8Num6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Symbol"/>
    </style:style>
    <style:style style:name="WW8Num23z0" style:family="text">
      <style:text-properties style:font-name="Times New Roman" style:font-name-asian="Times New Roman" style:font-name-complex="Times New Roman"/>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Times New Roman" style:font-name-asian="Times New Roman" style:font-name-complex="Times New Roman"/>
    </style:style>
    <style:style style:name="WW8Num31z0" style:family="text">
      <style:text-properties style:font-name="Times New Roman" style:font-name-asian="Times New Roman" style:font-name-complex="Times New Roman"/>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2" style:family="text">
      <style:text-properties style:font-name="Wingdings"/>
    </style:style>
    <style:style style:name="WW8Num38z3" style:family="text">
      <style:text-properties style:font-name="Symbol"/>
    </style:style>
    <style:style style:name="WW8Num38z4" style:family="text">
      <style:text-properties style:font-name="Courier New" style:font-name-complex="Courier New"/>
    </style:style>
    <style:style style:name="Основной_20_шрифт_20_абзаца" style:display-name="Основной шрифт абзаца" style:family="text"/>
    <style:style style:name="WW8Num1z0" style:family="text">
      <style:text-properties fo:font-style="normal" style:font-style-asian="normal"/>
    </style:style>
    <style:style style:name="WW8Num9z0" style:family="text">
      <style:text-properties style:font-name="Times New Roman" style:font-name-asian="Times New Roman" style:font-name-complex="Times New Roman"/>
    </style:style>
    <style:style style:name="WW8Num12z0" style:family="text">
      <style:text-properties fo:font-weight="bold" style:font-weight-asian="bold"/>
    </style:style>
    <style:style style:name="WW8Num20z0" style:family="text">
      <style:text-properties fo:font-weight="normal" style:font-weight-asian="normal"/>
    </style:style>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Название_20_Знак" style:display-name="Название Знак" style:family="text" style:parent-style-name="Основной_20_шрифт_20_абзаца">
      <style:text-properties fo:font-size="12pt" fo:font-weight="bold" style:font-size-asian="12pt" style:font-weight-asian="bold"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292cm"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62cm"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102cm"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72cm"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text:list-tab-stop-position="10.642cm"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912cm"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182cm"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45cm" fo:text-indent="-0.318cm" fo:margin-left="5.445cm"/>
        </style:list-level-properties>
      </text:list-level-style-number>
      <text:list-level-style-number text:level="4"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55cm" fo:text-indent="-0.318cm" fo:margin-left="9.255cm"/>
        </style:list-level-properties>
      </text:list-level-style-number>
      <text:list-level-style-number text:level="7" style:num-suffix="." style:num-format="1">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95cm" fo:text-indent="-0.635cm" fo:margin-left="11.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65cm"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кафедра славянской филологии</meta:initial-creator>
    <meta:creation-date>2012-05-09T00:27:00</meta:creation-date>
    <dc:date>2012-05-10T13:19:00</dc:date>
    <meta:print-date>2008-06-10T04:34:00</meta:print-date>
    <meta:editing-cycles>5</meta:editing-cycles>
    <meta:editing-duration>PT00H05M30S</meta:editing-duration>
    <meta:generator>OpenOffice.org/3.2$Linux OpenOffice.org_project/320m12$Build-9483</meta:generator>
    <meta:document-statistic meta:table-count="23" meta:image-count="0" meta:object-count="0" meta:page-count="24" meta:paragraph-count="580" meta:word-count="6690" meta:character-count="49494"/>
    <meta:user-defined meta:name="Поле 1"/>
    <meta:user-defined meta:name="Поле 2"/>
    <meta:user-defined meta:name="Поле 3"/>
    <meta:user-defined meta:name="Поле 4"/>
  </office:meta>
</office:document-meta>
</file>